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052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9.802cm" fo:margin-right="0cm" fo:margin-top="0cm" fo:margin-bottom="0cm" fo:text-indent="0.025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777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784cm" style:auto-text-indent="false" style:page-number="auto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style:text-position="0% 100%" style:font-name="Times New Roman1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554538-2342-41f3-8fb8-10638463473c" text:name="BossProviderVariable"/>
      </text:user-field-decls>
      <text:p text:style-name="P15"/>
      <text:p text:style-name="P4">РЕШЕНИЕ</text:p>
      <text:p text:style-name="P4">по результатам рассмотрения ходатайства</text:p>
      <text:p text:style-name="P3"> </text:p>
      <text:p text:style-name="P11"><text:span text:style-name="T3">В соответствии со статьей 33 Федерального закона от 26.07.2006 <text:s text:c="23"/>№ 135-ФЗ «О защите конкуренции» (далее – Закон о защите конкуренции) <text:s text:c="16"/>ФАС России рассмотрела ходатайство </text:span><text:span text:style-name="Основной_20_шрифт_20_абзаца"><text:span text:style-name="T5">о</text:span></text:span><text:span text:style-name="Основной_20_шрифт_20_абзаца"><text:span text:style-name="T4"> заключении между компанией </text:span></text:span><text:span text:style-name="Основной_20_шрифт_20_абзаца"><text:span text:style-name="T7"><text:s/>«Франке Кюхентехник АГ» </text:span></text:span><text:span text:style-name="T3">(</text:span><text:span text:style-name="Основной_20_шрифт_20_абзаца"><text:span text:style-name="T9">место нахождения: </text:span></text:span><text:span text:style-name="Основной_20_шрифт_20_абзаца"><text:span text:style-name="T10">ул. Франке-Штрассе, 2, Арбург 4663, Швейцарская Конфедерация</text:span></text:span><text:span text:style-name="Основной_20_шрифт_20_абзаца"><text:span text:style-name="T9">; основной вид деятельности - сопровождение торговых сделок) и «Франке Кюхентехник АГ» (место нахождения: </text:span></text:span><text:span text:style-name="Основной_20_шрифт_20_абзаца"><text:span text:style-name="T10">ул. Франке-Штрассе, 2, Арбург 4663, Швейцарская Конфедерация</text:span></text:span><text:span text:style-name="Основной_20_шрифт_20_абзаца"><text:span text:style-name="T9">; основной вид деятельности - производство и реализация кухонного оборудования</text:span></text:span><text:span text:style-name="Основной_20_шрифт_20_абзаца"><text:span text:style-name="T7">) </text:span></text:span><text:span text:style-name="T3">и Общества с ограниченной ответственностью «Коралл» (место нахождения: </text:span><text:span text:style-name="Основной_20_шрифт_20_абзаца"><text:span text:style-name="T8">2-й Академический проезд, д. 13, г. Калуга, Калужская область, 248033</text:span></text:span><text:span text:style-name="Основной_20_шрифт_20_абзаца"><text:span text:style-name="T4">; основной вид деятельности: </text:span></text:span><text:span text:style-name="Основной_20_шрифт_20_абзаца"><text:span text:style-name="T6">оптовая торговля посудой, кухонными вытяжками, мебелью малых форм) соглашения о совместной деятельности на территории Российской Федерации,</text:span></text:span><text:span text:style-name="T3"> поданное 10.04.2017 в соответствии со статьей 27 Закона о защите конкуренции, и установила, что сделка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5"><text:span text:style-name="T1">А</text:span>.Ю. Цариковский</text:p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05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55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CD052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0:43:49.33</meta:creation-date>
    <meta:generator>OpenOffice.org/3.4.1$Win32 OpenOffice.org_project/341m1$Build-9593</meta:generator>
    <dc:date>2017-05-11T16:02:42.33</dc:date>
    <meta:document-statistic meta:table-count="0" meta:image-count="1" meta:object-count="0" meta:page-count="1" meta:paragraph-count="8" meta:word-count="157" meta:character-count="1288"/>
    <meta:user-defined meta:name="Поле 1"/>
    <meta:user-defined meta:name="Поле 2"/>
    <meta:user-defined meta:name="Поле 3"/>
    <meta:user-defined meta:name="Поле 4"/>
  </office:meta>
</office:document-meta>
</file>