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01D2E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62cm" table:align="margins"/>
    </style:style>
    <style:style style:name="Таблица1.A" style:family="table-column">
      <style:table-column-properties style:column-width="2.985cm" style:rel-column-width="10890*"/>
    </style:style>
    <style:style style:name="Таблица1.B" style:family="table-column">
      <style:table-column-properties style:column-width="14.977cm" style:rel-column-width="54645*"/>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0pt" fo:background-color="#ffffff" style:font-size-asian="10pt" style:font-size-complex="10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9.285cm" style:auto-text-indent="false"/>
      <style:text-properties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start" style:justify-single-word="false" fo:text-indent="9.285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0.026cm" style:auto-text-indent="false"/>
      <style:text-properties fo:color="#000000" style:font-name="Times New Roman" fo:font-size="10pt" fo:background-color="#ffffff" style:font-size-asian="10pt" style:font-size-complex="10pt"/>
    </style:style>
    <style:style style:name="P19"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2"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3"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4"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5"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7"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ru" fo:country="RU" fo:font-weight="normal" style:font-name-asian="TimesNewRomanPSMT" style:font-weight-asian="normal" style:font-name-complex="TimesNewRomanPSMT"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fo:font-weight="bold" style:font-weight-asian="bold" style:font-weight-complex="bold"/>
    </style:style>
    <style:style style:name="T8" style:family="text">
      <style:text-properties fo:color="#000000" style:font-name="Times New Roman" fo:font-size="14pt" fo:language="ru" fo:country="RU" style:text-underline-style="none" fo:background-color="#ffffff" style:font-size-asian="14pt" style:font-size-complex="14pt"/>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style:text-underline-style="none" fo:background-color="#ffffff"/>
    </style:style>
    <style:style style:name="T11" style:family="text">
      <style:text-properties fo:color="#000000" style:font-name="Times New Roman" fo:language="ru" fo:country="RU" style:text-underline-style="none" fo:background-color="#ffffff"/>
    </style:style>
    <style:style style:name="T12" style:family="text">
      <style:text-properties fo:color="#000000" style:font-name="Times New Roman" fo:language="ru" fo:country="RU" fo:font-style="normal" style:text-underline-style="none" fo:background-color="#ffffff" style:font-style-asian="normal" style:font-style-complex="normal"/>
    </style:style>
    <style:style style:name="T13"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5" style:family="text">
      <style:text-properties style:font-name="Times New Roman" fo:font-size="14pt" fo:background-color="#ffffff" style:font-size-asian="14pt" style:font-size-complex="14pt"/>
    </style:style>
    <style:style style:name="T16" style:family="text">
      <style:text-properties style:font-name="Times New Roman" fo:background-color="#ffffff"/>
    </style:style>
    <style:style style:name="T17" style:family="text">
      <style:text-properties fo:background-color="#ffffff"/>
    </style:style>
    <style:style style:name="T18" style:family="text">
      <style:text-properties style:text-underline-style="none"/>
    </style:style>
    <style:style style:name="T19" style:family="text">
      <style:text-properties style:text-underline-style="none" fo:background-color="#ffffff"/>
    </style:style>
    <style:style style:name="T20" style:family="text">
      <style:text-properties style:text-underline-style="solid" style:text-underline-width="auto" style:text-underline-color="font-color"/>
    </style:style>
    <style:style style:name="T21"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2"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language="en" fo:country="US"/>
    </style:style>
    <style:style style:name="T25" style:family="text">
      <style:text-properties fo:language="en" fo:country="US" fo:font-weight="normal" style:font-name-asian="TimesNewRomanPSMT"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11b3ef-486a-4750-a2e2-a6a4050b5eb8" text:name="BossProviderVariable"/>
      </text:user-field-decls>
      <text:p text:style-name="P27">ОПРЕДЕЛЕНИЕ </text:p>
      <text:p text:style-name="P7">о возбуждении дела об административном</text:p>
      <text:p text:style-name="P7">правонарушении <text:span text:style-name="T2">№ </text:span><text:span text:style-name="T6">4-14.55-925/00-34-17</text:span> и проведении </text:p>
      <text:p text:style-name="P7">административного расследования</text:p>
      <text:p text:style-name="P6"/>
      <text:p text:style-name="P12"><text:span text:style-name="T4">« 3 »</text:span> <text:span text:style-name="T1">мая</text:span> 2017 г. <text:s text:c="93"/>г. Москва</text:p>
      <text:p text:style-name="P6"/>
      <text:p text:style-name="P10"><text:span text:style-name="T15">Я, начальник отдела объектов специального строительства У</text:span><text:span text:style-name="T8">правления контроля программ инфраструктурного и ресурсного обеспечения в сфере ГОЗ<text:line-break/></text:span><text:span text:style-name="T9">ФАС России Чиркун Владимир Леонидович</text:span><text:span text:style-name="T15">, рассмотрев ответ акционерного общества «Главное управление обустройства войск» (далее — АО «ГУОВ») на запрос ФАС России от 03.03.2017 № ДФ/13446/17, направленный в целях рассмотрения обращения Военной прокуратуры Гусевского гарнизона от 02.03.2017 № 31038/17 о признаках нарушения акционерным обществом «Главное управление обустройства войск» (ИНН 7703702341, ОГРН 1097746390224, адрес местонахождения Комсомольский пр-т., д. 18, корп. 3, г. Москва, 119021) (далее — АО «ГУОВ») законодательства Российской Федерации о государственном оборонном заказе при исполнении государственного контракта, заключенного между АО «ГУОВ» и Министерством обороны Российской Федерации (далее -<text:line-break/>МО РФ), а также иные материалы</text:span><text:span text:style-name="T9">,</text:span></text:p>
      <text:p text:style-name="P9"/>
      <text:p text:style-name="P9"/>
      <text:p text:style-name="P17">УСТАНОВИЛ:</text:p>
      <text:p text:style-name="P18"/>
      <text:p text:style-name="P4">В ответ на запрос ФАС России от 03.03.2017 № ДФ/13446/17 (далее - Запрос) АО «ГУОВ» представлена копия государственного контракта от 27.08.2015 № 1516187388552090942000000 (далее — ГК), заключенного между МО РФ, в лице <text:span text:style-name="T24">&lt;...&gt;</text:span>, и АО «ГУОВ», в лице исполнительного директора <text:span text:style-name="T24">&lt;...&gt;</text:span>.</text:p>
      <text:p text:style-name="P5">Предметом ГК является выполнение полного комплекса работ по объекту: «Жилая застройка на 482 квартиры в г. Гвардейске Калининградской области» (шифр объекта З-31/15-11) в сроки, указанные в пункте 5.2 ГК, а именно:</text:p>
      <text:list xml:id="list5660708211771760070" text:style-name="L1">
        <text:list-item>
          <text:p text:style-name="P22">инженерные изыскания, обследования, обмеры — 01.12.2015;</text:p>
        </text:list-item>
        <text:list-item>
          <text:p text:style-name="P22">разработка проектной документации, градостроительной документации — 20.02.2016;</text:p>
        </text:list-item>
        <text:list-item>
          <text:p text:style-name="P22">получение положительного заключения Государственной экспертизы Министерства обороны Российской Федерации – 20.04.2016;</text:p>
        </text:list-item>
        <text:list-item>
          <text:p text:style-name="P22">разработка рабочей документации — 30.06.2016;</text:p>
        </text:list-item>
        <text:list-item>
          <text:p text:style-name="P22">выполнение строительно-монтажных работ 01.12.2016;</text:p>
        </text:list-item>
        <text:list-item>
          <text:p text:style-name="P22">подписание итогового акта приемки выполненных работ — 09.12.2016.</text:p>
        </text:list-item>
      </text:list>
      <text:p text:style-name="P8">На дату получения ответа на Запрос (27.03.2017), между АО «ГУОВ» и МО РФ не подписан акт выполненных строительно-монтажных работ, срок подписания которого в соответствии с условиями ГК - 09.12.2016.</text:p>
      <text:p text:style-name="P8"><text:soft-page-break/>Таким образом, АО «ГУОВ», как головным исполнителем, нарушены требования части 1 статьи 8 Федерального закона от 29.12.2012 № 275-ФЗ<text:line-break/>«О государственном оборонном заказе».</text:p>
      <text:p text:style-name="P8">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8">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8">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8">В соответствии с приказом АО «ГУОВ» от 05.03.2016 № П-84, на момент истечения срока подписания <text:span text:style-name="T17">итогового акта приемки выполненных работ по ГК, </text:span>заключенного в рамках государственного оборонного заказа, генеральным директором АО «ГУОВ» являлся <text:span text:style-name="T24">&lt;...&gt;</text:span>.</text:p>
      <text:p text:style-name="P8">Таким образом, должностным лицом АО «ГУОВ», ответственным за нарушение сроков исполнения ГК, заключенного в рамках государственного оборонного заказа, является <text:span text:style-name="T24">&lt;...&gt;</text:span>, находящийся в должности генерального директора АО «ГУОВ».</text:p>
      <text:p text:style-name="P8">С учетом вышеизложенного, в действиях <text:span text:style-name="T24">&lt;...&gt;</text:span>, находящегося в должности генерального директора АО «ГУОВ», выразившихся в нарушении срока выполнения работ по ГК, заключенного в рамках государственного оборонного заказа, содержатся признаки административного правонарушения, предусмотренного частью 1 статьи 14.55 КоАП.</text:p>
      <text:p text:style-name="P8">Указанные материалы и данные являются достаточными для возбуждения дела.</text:p>
      <text:p text:style-name="P8">Руководствуясь статьями 28.1, 28.7 КоАП,</text:p>
      <text:p text:style-name="P6"/>
      <text:p text:style-name="P13">ОПРЕДЕЛИЛ:</text:p>
      <text:p text:style-name="P19"/>
      <text:p text:style-name="P8">1. Возбудить в отношении <text:span text:style-name="T24">&lt;...&gt;</text:span>, ответственного за исполнение государственного контракта <text:span text:style-name="T17">от 27.08.2015 № 1516187388552090942000000, </text:span>дело об административном правонарушении по признакам административного <text:soft-page-break/>правонарушения, ответственность за которое предусмотрена частью 1 статьей 14.55 КоАП, выразившегося в нарушении сроков исполнения ГК заключенного с МО РФ.</text:p>
      <text:p text:style-name="P8">2. Провести административное расследование.</text:p>
      <text:p text:style-name="P8">3.<text:span text:style-name="T3"> </text:span><text:span text:style-name="T25">&lt;...&gt;</text:span> явиться <text:span text:style-name="T18">«</text:span><text:span text:style-name="T19"> 17 »</text:span><text:span text:style-name="T17"> мая</text:span> 2017 г.<text:line-break/>в «<text:span text:style-name="T20"> 11 </text:span>» часов «<text:span text:style-name="T20"> 00 </text:span>» минут в ФАС России (г. Москва, Уланский пер., д. 16, корп. 1, этаж 4, каб. 432) <text:span text:style-name="T21">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text:span><text:span text:style-name="T13">№ 4-14.55-925/00-34-17</text:span><text:span text:style-name="T22">,</text:span><text:span text:style-name="T21"> со всеми правами, пр</text:span><text:span text:style-name="T14">едусмотренными статьей 25.5 КоАП.</text:span></text:p>
      <text:p text:style-name="P8">Неявка в указанный срок будет расценена как отказ от дачи объяснений и подписания протокола.</text:p>
      <text:p text:style-name="P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0"/>
      <table:table table:name="Таблица1" table:style-name="Таблица1">
        <table:table-column table:style-name="Таблица1.A"/>
        <table:table-column table:style-name="Таблица1.B"/>
        <table:table-row>
          <table:table-cell table:style-name="Таблица1.A1" office:value-type="string">
            <text:p text:style-name="P23"><text:span text:style-name="T7">Примечание:</text:span><text:span text:style-name="T5"> </text:span></text:p>
          </table:table-cell>
          <table:table-cell table:style-name="Таблица1.A1" office:value-type="string">
            <text:p text:style-name="P24">для обеспечения пропуска в здание ФАС России, фамилии представителей необходимо сообщить за 3 дня до посещения по телефону <text:span text:style-name="T23">8 (499) 755-23-23, доб 090-163</text:span>.</text:p>
          </table:table-cell>
        </table:table-row>
      </table:table>
      <text:p text:style-name="P2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201D2E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cm" style:type="center"/>
          <style:tab-stop style:position="17.96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9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2201D2E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6:04:33.26</meta:creation-date>
    <meta:generator>OpenOffice.org/3.4.1$Win32 OpenOffice.org_project/341m1$Build-9593</meta:generator>
    <dc:date>2017-05-11T16:11:25.30</dc:date>
    <meta:document-statistic meta:table-count="1" meta:image-count="1" meta:object-count="0" meta:page-count="3" meta:paragraph-count="37" meta:word-count="771" meta:character-count="6216"/>
    <meta:user-defined meta:name="Поле 1"/>
    <meta:user-defined meta:name="Поле 2"/>
    <meta:user-defined meta:name="Поле 3"/>
    <meta:user-defined meta:name="Поле 4"/>
  </office:meta>
</office:document-meta>
</file>