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7743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Candara" svg:font-family="Candara" style:font-family-generic="swiss"/>
    <style:font-face style:name="Lucida Sans Unicode" svg:font-family="'Lucida Sans Unicod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Heading_20_2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>
        <style:tab-stops>
          <style:tab-stop style:position="1.2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>
        <style:tab-stops>
          <style:tab-stop style:position="1.2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>
        <style:tab-stops>
          <style:tab-stop style:position="1.2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text-autospace="none" style:vertical-align="auto">
        <style:tab-stops>
          <style:tab-stop style:position="1.22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font-name-asian="Lucida Sans Unicode" style:font-size-asian="14pt" style:language-asian="ru" style:country-asian="RU" style:font-style-asian="italic" style:font-weight-asian="normal" style:font-name-complex="Lucida Sans Unicode" style:font-size-complex="14pt" style:font-style-complex="italic" style:font-weight-complex="normal" style:text-scale="100%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212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46" style:family="paragraph" style:parent-style-name="Standard" style:master-page-name="First_20_Page">
      <style:paragraph-properties fo:margin-left="9.525cm" fo:margin-right="0cm" fo:text-align="start" style:justify-single-word="false" fo:text-indent="0cm" style:auto-text-indent="false" style:page-number="auto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font-name-asian="Lucida Sans Unicode" style:font-size-asian="14pt" style:language-asian="ru" style:country-asian="RU" style:font-style-asian="italic" style:font-weight-asian="normal" style:font-name-complex="Lucida Sans Unicode" style:font-size-complex="14pt" style:font-style-complex="italic" style:font-weight-complex="normal" style:text-scale="100%"/>
    </style:style>
    <style:style style:name="P48" style:family="paragraph" style:parent-style-name="Standard" style:list-style-name="RTF_5f_Num_20_5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font-name-asian="Lucida Sans Unicode" style:font-size-asian="14pt" style:language-asian="ru" style:country-asian="RU" style:font-style-asian="italic" style:font-weight-asian="normal" style:font-name-complex="Lucida Sans Unicode" style:font-size-complex="14pt" style:font-style-complex="italic" style:font-weight-complex="normal" style:text-scale="100%"/>
    </style:style>
    <style:style style:name="P4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style:text-scale="100%"/>
    </style:style>
    <style:style style:name="P5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background-color="#ffffff" style:font-name-asian="TimesNewRomanPSMT" style:font-name-complex="TimesNewRomanPSMT"/>
    </style:style>
    <style:style style:name="T8" style:family="text">
      <style:text-properties fo:color="#000000" style:font-name="Times New Roman" fo:font-size="10pt" fo:background-color="#ffffff" style:font-size-asian="10pt" style:font-size-complex="10pt"/>
    </style:style>
    <style:style style:name="T9" style:family="text"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T10" style:family="text">
      <style:text-properties fo:language="ru" fo:country="RU" style:font-name-asian="Lucida Sans Unicode" style:language-asian="ru" style:country-asian="RU" style:font-name-complex="Lucida Sans Unicode"/>
    </style:style>
    <style:style style:name="T11" style:family="text">
      <style:text-properties fo:language="ru" fo:country="RU" style:font-name-asian="Lucida Sans Unicode" style:language-asian="en" style:country-asian="US" style:font-name-complex="Lucida Sans Unicod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Lucida Sans Unicode" style:language-asian="ru" style:country-asian="RU" style:font-name-complex="Lucida Sans Unicode" style:text-scale="100%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Lucida Sans Unicode" style:language-asian="en" style:country-asian="US" style:font-name-complex="Lucida Sans Unicode" style:text-scale="100%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Lucida Sans Unicode" style:language-asian="ru" style:country-asian="RU" style:font-style-asian="normal" style:font-weight-asian="normal" style:font-name-complex="Lucida Sans Unicode" style:font-style-complex="normal" style:font-weight-complex="normal" style:text-scale="100%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name-asian="Arial1" style:language-asian="ru" style:country-asian="RU" style:font-style-asian="normal" style:font-weight-asian="bold" style:font-name-complex="Arial1" style:font-style-complex="normal" style:font-weight-complex="bold" style:text-scale="100%"/>
    </style:style>
    <style:style style:name="T17" style:family="text">
      <style:text-properties fo:font-variant="normal" fo:text-transform="none" style:text-line-through-style="none" style:text-position="0% 100%" fo:letter-spacing="0.053cm" fo:language="ru" fo:country="RU" style:text-underline-style="none" style:font-name-asian="Candara" style:language-asian="ru" style:country-asian="RU" style:font-name-complex="Candara" style:text-scale="100%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9" style:family="text">
      <style:text-properties fo:font-variant="normal" fo:text-transform="none" style:text-line-through-style="none" style:text-position="super 58%" fo:letter-spacing="normal" fo:language="ru" fo:country="RU" style:text-underline-style="none" style:font-name-asian="Lucida Sans Unicode" style:language-asian="ru" style:country-asian="RU" style:font-name-complex="Lucida Sans Unicode" style:text-scale="100%"/>
    </style:style>
    <style:style style:name="T20" style:family="text">
      <style:text-properties fo:font-variant="normal" fo:text-transform="none" style:text-line-through-style="none" style:text-position="super 58%" fo:letter-spacing="normal" fo:language="ru" fo:country="RU" fo:font-style="normal" style:text-underline-style="none" fo:font-weight="normal" style:font-name-asian="Lucida Sans Unicode" style:language-asian="ru" style:country-asian="RU" style:font-style-asian="normal" style:font-weight-asian="normal" style:font-name-complex="Lucida Sans Unicode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position="super 58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22" style:family="text">
      <style:text-properties fo:font-variant="normal" fo:text-transform="none" style:font-name="Times New Roman" fo:letter-spacing="normal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24" style:family="text">
      <style:text-properties style:text-underline-style="none"/>
    </style:style>
    <style:style style:name="T25" style:family="text">
      <style:text-properties fo:font-weight="bold" style:font-name-asian="Arial1" style:font-weight-asian="bold" style:font-name-complex="Arial1" style:font-weight-complex="bold"/>
    </style:style>
    <style:style style:name="T26" style:family="text">
      <style:text-properties fo:background-color="#ffffff" style:font-name-asian="TimesNewRomanPSMT" style:font-name-complex="TimesNewRomanPSM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style:font-name="Times New Roman" fo:font-weight="normal" fo:background-color="#ffffff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4" style:family="text">
      <style:text-properties style:font-name-asian="Lucida Sans Unicode" style:font-name-complex="Lucida Sans Unicode"/>
    </style:style>
    <style:style style:name="T35" style:family="text">
      <style:text-properties style:font-name-asian="Lucida Sans Unicode" style:language-asian="en" style:country-asian="US" style:font-name-complex="Lucida Sans Unicode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-asian="Lucida Sans Unicode" style:font-name-complex="Lucida Sans Unicode"/>
    </style:style>
    <style:style style:name="T39" style:family="text">
      <style:text-properties style:text-position="super 58%" style:font-name-asian="Arial1" style:font-name-complex="Arial1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asian="Lucida Sans Unicode" style:language-asian="en" style:country-asian="US" style:font-name-complex="Lucida Sans Unicode"/>
    </style:style>
    <style:style style:name="T42" style:family="text">
      <style:text-properties style:font-name-asian="Arial1" style:font-name-complex="Arial1"/>
    </style:style>
    <style:style style:name="T43" style:family="text">
      <style:text-properties fo:letter-spacing="-0.071cm" style:language-asian="en" style:country-asian="US"/>
    </style:style>
    <style:style style:name="T44" style:family="text">
      <style:text-properties fo:letter-spacing="-0.071cm" fo:language="en" fo:country="US" style:language-asian="en" style:country-asian="US"/>
    </style:style>
    <style:style style:name="T4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8f55f9-ca5e-4dd6-bd54-f39016f41780" text:name="BossProviderVariable"/>
      </text:user-field-decls>
      <text:p text:style-name="P46"/>
      <text:p text:style-name="P11"><text:span text:style-name="Основной_20_шрифт_20_абзаца"><text:span text:style-name="T2">РЕШЕНИЕ</text:span></text:span></text:p>
      <text:p text:style-name="P11"><text:span text:style-name="Основной_20_шрифт_20_абзаца"><text:span text:style-name="T2"/></text:span></text:p>
      <text:h text:style-name="P13" text:outline-level="2"><text:s text:c="25"/>г. Москва <text:s text:c="100"/></text:h>
      <text:p text:style-name="P7"/>
      <text:p text:style-name="P6">Резолютивная часть решения объявлена «24» апреля 2017</text:p>
      <text:p text:style-name="P7">Полный текст решения изготовлен «28» апреля 2017</text:p>
      <text:p text:style-name="P7"/>
      <text:p text:style-name="P21"><text:span text:style-name="Основной_20_шрифт_20_абзаца"><text:span text:style-name="T3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/text:span><text:span text:style-name="Основной_20_шрифт_20_абзаца"><text:span text:style-name="T6">&lt;...&gt;</text:span></text:span><text:span text:style-name="Основной_20_шрифт_20_абзаца"><text:span text:style-name="T3">,</text:span></text:span></text:p>
      <text:p text:style-name="P21"><text:span text:style-name="Основной_20_шрифт_20_абзаца"><text:span text:style-name="T4">рассмотрев на заседании Коллегии ФАС России жалобу ООО фирма «Береза» на решение № 33 и предписания № 19, № 20 Иркутского УФАС России от 06.02.2017 по делу о нарушении антимонопольного законодательства № 191</text:span></text:span><text:span text:style-name="Основной_20_шрифт_20_абзаца"><text:span text:style-name="T3">,</text:span></text:span></text:p>
      <text:p text:style-name="P23">в присутствии (в том числе, посредством видео-конференц-связи): </text:p>
      <text:p text:style-name="P23">от заявителя ООО фирма «Береза»: <text:span text:style-name="T40">&lt;...&gt; </text:span></text:p>
      <text:p text:style-name="P23">Представитель Государственного бюджетного учреждения здравоохранения «Иркутское областное бюро судебно-медицинской экспертизы» не явился.</text:p>
      <text:p text:style-name="P29"><text:span text:style-name="Основной_20_шрифт_20_абзаца"><text:span text:style-name="T5">(Уведомление о дате, времени и месте рассмотрения жалобы <text:s/>размещено 19.04.2017 на официальном сайте ФАС России </text:span></text:span><text:a xlink:type="simple" xlink:href="http://www.fas.gov.ru/" office:target-frame-name="_top" xlink:show="replace"><text:span text:style-name="Основной_20_шрифт_20_абзаца"><text:span text:style-name="T45">www.fas.gov.ru</text:span></text:span></text:a><text:span text:style-name="Основной_20_шрифт_20_абзаца"><text:span text:style-name="T5"> в информационно-телекоммуникационной сети «Интернет»)</text:span></text:span><text:span text:style-name="Основной_20_шрифт_20_абзаца"><text:span text:style-name="T3">,</text:span></text:span></text:p>
      <text:p text:style-name="P30"/>
      <text:p text:style-name="P31">УСТАНОВИЛА:</text:p>
      <text:p text:style-name="P32"/>
      <text:p text:style-name="P22"><text:span text:style-name="T27">В Федеральную антимонопольную службу поступила жалоба <text:s text:c="64"/></text:span><text:span text:style-name="Основной_20_шрифт_20_абзаца"><text:span text:style-name="T28">ООО фирма «Береза» </text:span></text:span><text:span text:style-name="Основной_20_шрифт_20_абзаца"><text:span text:style-name="T32">(далее — Заявитель, Общество) </text:span></text:span><text:span text:style-name="Основной_20_шрифт_20_абзаца"><text:span text:style-name="T28">на решение № 33 и предписания № 19, № 20 Иркутского УФАС России от 06.02.2017 по делу о нарушении антимонопольного законодательства № 191</text:span></text:span><text:span text:style-name="T32"> </text:span><text:span text:style-name="T28">(вх. от 15.02.2017 <text:s/></text:span><text:span text:style-name="T28">№ 23166</text:span><text:span text:style-name="T22">/17</text:span><text:span text:style-name="T28">) <text:s/></text:span><text:span text:style-name="T30">(далее — Решение </text:span><text:span text:style-name="Основной_20_шрифт_20_абзаца"><text:span text:style-name="T28">Иркутского</text:span></text:span><text:span text:style-name="T30"> УФАС России / Предписания </text:span><text:span text:style-name="Основной_20_шрифт_20_абзаца"><text:span text:style-name="T28">Иркутского</text:span></text:span><text:span text:style-name="T30"> УФАС России) на наличие нарушения единообразия в применении антимонопольными органами норм антимонопольного законодательства</text:span><text:span text:style-name="T27">.</text:span></text:p>
      <text:p text:style-name="P24">Оспариваемым Решением Иркутского УФАС России:</text:p>
      <text:p text:style-name="P24"><text:span text:style-name="T12">- <text:s/>Министерство имущественных отношений Иркутской области (далее — Министерство) признано нарушившим части 1 статьи 17</text:span><text:span text:style-name="T19">1</text:span><text:span text:style-name="T12"> Федерального закона от 26.07.2006 № 135-ФЗ «О защите конкуренции» (далее — Закон о защите конкуренции) в связи с принятием распоряжения от 09.03.2016 № 239/и «О согласовании передачи в аренду нежилого помещения» (далее - Распоряжение) по адресу: г. Иркутск, бульвар Гагарина 4, литер Ж. обшей площадью 191,5 кв. м., кадастровый номер 38:36:000021:0000:2722/Ж, с ООО фирма «Береза» на срок с 01.01.2016 до 30.12.2016, без проведения торгов в </text:span><text:soft-page-break/><text:span text:style-name="T12">отсутствие оснований, предусмотренных законодательством Российской Федерации, что приводит и (или) может привести к недопущению, ограничению, устранению конкуренции, в связи с необоснованным ограничением доступа к торгам потенциальных участников и недопущением возникновения конкурентных отношений между потенциальными арендаторами - хозяйствующ</text:span><text:span text:style-name="T17">и</text:span><text:span text:style-name="T12">ми субъектами, желающими осуществлять предпринимательскую деятельность с использованием государственного областного имущества, что создает необоснованное препятствование осуществлению деятельности хозяйствующим субъектам и предоставление преимущественных условий деятельности отдельному хозяйствующему субъекту в связи с несоблюдением установленного порядка предоставления такого имущества во владение и (или) пользование.</text:span></text:p>
      <text:list xml:id="list291998384397456209" text:style-name="L2">
        <text:list-item>
          <text:p text:style-name="P53"><text:span text:style-name="T12">ГБУЗ «Иркутская государственная областная детская клиническая больница» (далее — ГБУЗ «ИГОДКБ» ) признано нарушившим часть 1 статьи 17</text:span><text:span text:style-name="T19">1</text:span><text:span text:style-name="T12"> Закона о защите конкуренции, в связи с заключением на основании Распоряжения договора № 235 от 16.03.2016 аренды объекта областной государственной собственности с ООО фирма «Береза», без проведения торгов в отсутствие оснований, предусмотренных законодательством Российской Федерации, что приводит и (или) может привести к недопущению, ограничению, устранению конкуренции, в связи с необоснованным ограничением доступа к торгам потенциальных участников и недопущением возникновения конкурентных отношений между потенциальными арендаторами хозяйствующими субъектами, желающими осуществлять предпринимательскую деятельность с использованием </text:span><text:span text:style-name="T13">государственного</text:span><text:span text:style-name="T12"> областного имущества, что создает необоснованное препятствование </text:span><text:span text:style-name="T12">осуществлению деятельности хозяйствующим субъектам и предоставление преимущественных условии деятельности отдельному хозяйствующему субъекту в связи с несоблюдением установленного порядка предоставления такого имущества во владение и (или) пользование.</text:span></text:p>
        </text:list-item>
      </text:list>
      <text:p text:style-name="P26">Оспариваемыми Предписаниями Иркутского УФАС России: </text:p>
      <text:p text:style-name="P26">- Министерству предписано отменить в течение 10-ти дней с момента получения предписания Распоряжение, а также совершить в срок до 01.05.2017 действия, направленные ка обеспечение конкуренции путем:</text:p>
      <text:list xml:id="list2381562050428102544" text:style-name="L3">
        <text:list-item>
          <text:p text:style-name="P47">распоряжения вышеуказанным объектом в порядке, установленном законодательством Российской Федерации;</text:p>
        </text:list-item>
        <text:list-item>
          <text:p text:style-name="P47">распоряжения иным областным государственным имуществом в порядке, установленном законодательством Российской Федерации .</text:p>
        </text:list-item>
      </text:list>
      <text:list xml:id="list5655769699520801522" text:style-name="RTF_5f_Num_20_5">
        <text:list-item>
          <text:p text:style-name="P48"><text:s/>ГБУЗ «ИГОДКБ» предписано не допускать совершения действий, которые приводят и (или) могут привести к недопущению, ограничению, устранению конкуренции, в части заключения договоров о передаче государственного имущества но владение и(или) пользование в отсутствие <text:soft-page-break/>предусмотренных действующим законодательством Российской Федерации оснований, путем совершения действий, направленных на обеспечение конкуренции, а именно совершения в течение 10-ти дней с момента получения предписания действий по распоряжению имуществом, переданным Учреждению на нраве оперативного управления и являющегося предметом договора № 235 от 16.03.2016 (далее — Договор № 235) аренды областной государственной собственности, заключенным с ООО Фирма «Береза», в порядке, предусмотренном законодательством Российской Федерации.</text:p>
        </text:list-item>
      </text:list>
      <text:p text:style-name="P25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25">Срок представления жалобы (вх. № 23166/17 от 15.02.2017) (далее - Жалоба) на Решение и Предписания Иркутского УФАС России Заявителем соблюден.</text:p>
      <text:p text:style-name="P25">Согласно материалам и сведениям по делу № <text:span text:style-name="T36">191</text:span>, <text:span text:style-name="T26">ООО фирма «Береза»</text:span> является лицом, участвовавшим в деле в качестве заинтересованного лица.</text:p>
      <text:p text:style-name="P25">По мнению Заявителя, Решение и Предписания Иркутского УФАС России нарушают нормы антимонопольного законодательства, а также нарушают единообразие практики в сфере применения антимонопольного законодательства<text:span text:style-name="T24"> по следующим основаниям: </text:span></text:p>
      <text:list xml:id="list1063158112343518761" text:style-name="L4">
        <text:list-item>
          <text:p text:style-name="P49">толкование Иркутским УФАС России положений части 4 статьи 53, частей 1, 3, 9, 10 статьи <text:span text:style-name="T34">17</text:span><text:span text:style-name="T38">1</text:span> Закона защите конкуренции противоречит закону и правовым позициям, выработанным в практике Федеральной антимонопольной службы;</text:p>
        </text:list-item>
        <text:list-item>
          <text:p text:style-name="P50">выводы Иркутского УФАС России о наличии в результате непроведения торгов барьеров для входа на товарный рынок недвижимости и ограничения в связи с этим конкуренции не обоснованы, поскольку в данном случае возможность заключения на новый срок договора аренды без проведения торгов основана на нормах действующего законодательства и направлена на обеспечение стабильности гражданского оборота и условий ведения экономической деятельности хозяйствующими субъектами, арендующими имущество;</text:p>
        </text:list-item>
        <text:list-item>
          <text:p text:style-name="P50">Иркутское УФАС России неправомерно ссылается на прекращение 31.12.2015 арендных правоотношений между ООО фирма «Береза» и ГБУЗ «ИГОДКБ», что подтверждается актом приема-передачи от 31.12.2015 и датой заключения договора № 235 — 16.03.2016;</text:p>
        </text:list-item>
        <text:list-item>
          <text:p text:style-name="P50">выводы Иркутского УФАС России о том, что земельный участок, на котором расположен переданный ООО фирма «Береза» объект недвижимости, предназначен под эксплуатацию зданий больницы, также не влияют на законность заключения договора аренды на новый срок.</text:p>
        </text:list-item>
        <text:list-item>
          <text:p text:style-name="P50"><text:soft-page-break/>довод Иркутского УФАС России на необоснованность ссылки ООО фирма «Береза» на Определение судебной коллегии по экономическим спорам Верховного Суда РФ от 26.08.2016 № 302-КГ16-4244, также не может быть принят во внимание, <text:s/>по мнению Заявителя.</text:p>
        </text:list-item>
      </text:list>
      <text:p text:style-name="P27">При рассмотрении жалобы Апелляционной коллегией ФАС России установлены следующие обстоятельства.</text:p>
      <text:p text:style-name="P15"><text:span text:style-name="T41">Н</text:span><text:span text:style-name="T35">а</text:span><text:span text:style-name="T41"> </text:span><text:span text:style-name="T34">основании приказа руководителя Иркутского УФАС России от 24.06.2016 № 107 Иркутским УФАС России проведена внеплановая выездная проверка в отношении Государственного бюджетного учреждения здравоохранения «Иркутское областное бюро судебно-медицинской экспертизы» (далее - ГБУЗ «ИОБСМЭ») на предмет соблюдения требований статьи 15 Закона о защите конкуренции, по результатам которой установлено следующее.</text:span></text:p>
      <text:p text:style-name="P38">Здание морга ГБУЗ «ИОБСМЭ» расположено по адресу: 664022, Иркутская обл., г. Иркутск, бульвар Гагарина, д. 4. В соответствии со свидетельством о государственной регистрации права № 38-АВ 325642 от <text:s/>11.06.2004, является объектом государственной собственности Иркутской области и закреплено на праве оперативного управления за ГБУЗ «ИГОДКБ».</text:p>
      <text:p text:style-name="P38">ГБУЗ «ИОБСМЭ» в безвозмездное пользование передан объект областной Государственной собственности (кадастровый номер 38:36:000021:0000:2722 Ж), расположенный по адресу: 664022, Иркутская обл., г. Иркутск, бульвар Гагарина, д. 4, на основании договора № 906 от 31.12.2014, заключенного с ГБУЗ «ИГОДКБ» (срок действия до 31.10.2019). Целевое назначение указанного объекта недвижимости — проведение судебно-гистологических исследований и судебно-медицинских экспертиз трупов.</text:p>
      <text:p text:style-name="P40"><text:span text:style-name="T10">28.12.2001 между Комитетом по управлению государственным </text:span><text:span text:style-name="T10">имуществом Иркутской области и ООО фирма «Береза» по согласованию с ГБУЗ «ИГОДКБ» заключен договор </text:span><text:span text:style-name="T11">№</text:span><text:span text:style-name="T41"> </text:span><text:span text:style-name="T10">2/02 аренды областного объекта недвижимости по адресу: <text:s/>г. Иркутск, бульвар Гагарина, д. 4, литер Ж (далее — Договор № 2/02), в соответствии с которым ООО фирма «Береза» передано во временное владение и пользование нежилое помещение на первом этаже </text:span><text:span text:style-name="T10">указанного здания площадью 202,4 кв. м. в целях оказания ритуальных услуг </text:span><text:span text:style-name="T10">сроком с 01.01.2002 до 31.12.2007 без преимущественного права продления на новый срок. В соответствии с передаточным актом к данному договору, площадь объекта составила 202,4 кв.м.</text:span></text:p>
      <text:p text:style-name="P38">Дополнительным соглашением № 2 от 18.07.2005 площадь вышеуказанного объекта установлена в размере 190,7 кв.м.</text:p>
      <text:p text:style-name="P38">Дополнительным соглашением б/н от 28.04.2007 к договору № 2/02 от 28.12.2001 в пункт 2.1 договора внесены изменения в части срока аренды, который установлен с 01.01.2002 до 31.12.2010 с преимущественным правом продления на новый срок.</text:p>
      <text:p text:style-name="P38">Договор № 2/02 от 28.12.2001 аренды областного объекта недвижимости, <text:soft-page-break/>по адресу: <text:s/>г. Иркутск, бульвар Гагарина, д. 4, литер Ж, по истечении срока действия (31.12.2010) продлен на неопределенный срок в соответствии с пунктом 2 статьи 621 <text:span text:style-name="T42">Гражданского кодекса Российской Федерации (далее — ГК РФ).</text:span></text:p>
      <text:p text:style-name="P38">14.05.2015 ГБУЗ «ИГОДКБ» на основании результатов проверки целевого и эффективного использования государственного имущества Иркутской области, проведенной Министерством, в адрес ООО фирма «Береза» направлено уведомление № 324 о расторжении договора аренды областного объекта недвижимости от 28.12.2001 № 2/02 с 31.12.2015 на основании пункта 2 статьи 610 ГК РФ.</text:p>
      <text:p text:style-name="P38">17.11.2015 ООО фирма «Береза» в адрес ГБУЗ «ИГОДКБ» подано заявление о заключении договора аренды на новый срок в отношении нежилых помещении, расположенных на первом этаже отдельно стоящего здания, находящегося по адресу г. Иркутск, бульвар Гагарина 4, литера Ж (поз. 35, 35а, 36, 37, 38, 39 согласно техническому паспорту, общая площадь 190,7 кв. м.) на основании части 9 статьи 17<text:span text:style-name="T37">1</text:span> Закона о защите конкуренции.</text:p>
      <text:p text:style-name="P39"><text:span text:style-name="T34">19.11.2015 ГБУЗ «ИГОДКБ» в адрес Министерства направлен запрос <text:s text:c="6"/>№ 907 о правовой оценке заключения договора аренды на новый срок без проведения аукциона с учетом разъяснений ФАС России от 09.08.2015 № АЦ/39454/15, на который Министерством подготовлен положительный ответ от 11.12.2015 </text:span><text:span text:style-name="T35">№</text:span><text:span text:style-name="T41"> </text:span><text:span text:style-name="T34">51-37-12819/5.</text:span></text:p>
      <text:p text:style-name="P38">В соответствии с актом приема-передачи от 31.12.2015, ООО фирма «Береза» вернуло указанный объект недвижимости ГБУЗ «ИГОДКБ».</text:p>
      <text:p text:style-name="P38">14.01.2016 ГБУЗ «ИГОДКБ» в адрес Министерства направлено решение № 19 о передаче в пользование объекта.</text:p>
      <text:p text:style-name="P38">09.03.2016 Министерством издано распоряжение <text:span text:style-name="T43">№</text:span><text:span text:style-name="T44"> </text:span>239/и «О согласовании передачи ООО фирма «Береза» в аренду нежилого помещения» по адресу: г. Иркутск, бульвар Гагарина 4, литер Ж. общей площадью 191,5 кв. м. на срок с 01.01.2016 до 30.12.2016.</text:p>
      <text:p text:style-name="P38">16.03.2016 между ГБУЗ «ИГОДКБ» и ООО фирма «Береза» с согласия Министерства заключен договор № 235 аренды объекта областной государственной собственности, в соответствии с которым ООО фирма «Береза» передано нежилое помещение, расположенное на первом этаже отдельно стоящего здания по адресу г. Иркутск, бульвар Гагарина 4, литер Ж, площадью 191,5 кв. м. в целях оказания ритуальных услуг на срок с 01.01.2016 до 30.12.2016 с преимущественным правом продления на новый срок.</text:p>
      <text:p text:style-name="P38">Иркутское УФАС России пришло к выводу о нарушении Министерством имущественных отношений Иркутской области части 1 статьи 17<text:span text:style-name="T37">1</text:span> Закона о защите конкуренции в связи с принятием распоряжения от 09.03.2016 № 239/и «О согласовании передачи в аренду нежилого помещения» ООО фирма «Береза» на срок с 01.01.2016 до 30.12.2016, без проведения торгов в отсутствие оснований, предусмотренных законодательством Российской Федерации; и <text:soft-page-break/>ГБУЗ «ИГОДКБ», в связи с заключением на основании указанного Распоряжения договора № 235 от 16.03.2016 аренды объекта областной государственной собственности с ООО фирма «Береза», без проведения торгов в отсутствие оснований, предусмотренных законодательством Российской Федерации, что приводит и (или) может привести к недопущению, ограничению, устранению конкуренции.</text:p>
      <text:p text:style-name="P45">Решение Иркутского УФАС России основано на том, что применение части 9 статьи 17<text:span text:style-name="T37">1</text:span> Закона о защите конкуренции возможно только в тех случаях, когда заключается на новый срок договор по истечении срока ранее заключенного договора, который был заключен по результатам проведения торгов и в соответствии с установленными частью 1 статьи 17<text:span text:style-name="T37">1</text:span> исключениями (абзац 6 страница 15 Решения Иркутского УФАС России).</text:p>
      <text:p text:style-name="P28"><text:span text:style-name="T1">Изучив доводы ООО фирма «Береза», Иркутского УФАС России, ГБУЗ «Иркутская государственная областная детская клиническая больница», Министерства имущественных отношений Иркутской области, материалы дела о нарушении антимонопольного законодательства </text:span><text:span text:style-name="Основной_20_шрифт_20_абзаца"><text:span text:style-name="T7">№ 191</text:span></text:span><text:span text:style-name="T1">, Апелляционная коллегия ФАС России приходит к следующим выводам.</text:span></text:p>
      <text:p text:style-name="P41">В соответствии со статьей <text:span text:style-name="T12">17</text:span><text:span text:style-name="T19">1</text:span> Закона о защите конкуренции <text:s/>заключение договоров, предусматривающих переход прав владения и (или) пользования в отношении государственного или муниципального имущества, может быть осуществлено только по результатам проведения торгов за исключением установленных в частях 1, 3.1, 3.2 и 9 статьи <text:span text:style-name="T12">17</text:span><text:span text:style-name="T19">1</text:span> Закона о защите конкуренции случаев.</text:p>
      <text:p text:style-name="P14"><text:span text:style-name="T42">Согласно части 9 статьи 17</text:span><text:span text:style-name="T39">1</text:span><text:span text:style-name="T42"> </text:span><text:span text:style-name="T36">Закона о защите конкуренции</text:span><text:span text:style-name="T42"> по истечении срока договора аренды, указанного в частях 1 и 3 статьи 17</text:span><text:span text:style-name="T39">1</text:span><text:span text:style-name="T42"> Закона о защите конкуренции, заключение такого договора на новый срок с арендатором, надлежащим образом исполнившим свои обязанности, осуществляется без проведения конкурса, аукциона, если иное не установлено договором и срок действия договора не ограничен законодательством Российской Федерации, при одновременном соблюдении условий, указанных в данной части статьи 17</text:span><text:span text:style-name="T39">1 </text:span><text:span text:style-name="T42">Закона о защите конкуренции.</text:span><text:span text:style-name="T39">.</text:span></text:p>
      <text:p text:style-name="P18"><text:span text:style-name="T15">В соответствии с письмом ФАС России (исх. от 24.04.2014 № </text:span><text:span text:style-name="T15">ЦА/16309/14) «О направлении разъяснений применения статьи 17</text:span><text:span text:style-name="T21">1</text:span><text:span text:style-name="T15"> Федерального закона от 26.07.2006 №135-ФЗ «О защите конкуренции» положения частей 9 - 11 статьи 17</text:span><text:span text:style-name="T21">1</text:span><text:span text:style-name="T15"> Закона о защите конкуренции применяются в отношении действующих договоров аренды государственного или муниципального имущества, заключенных в соответствии с законодательством Российской Федерации,</text:span><text:span text:style-name="T16"> </text:span><text:span text:style-name="T15">в том числе до 01.07.2008, не исключая субъектов малого и среднего предпринимательства, при условиях: если иное не установлено договором и срок действия договора не ограничен законодательством Российской Федерации.</text:span></text:p>
      <text:p text:style-name="P14"><text:span text:style-name="T42">Аналогичная позиция изложена в письме ФАС России (исх. № </text:span><text:soft-page-break/><text:span text:style-name="T42">АЦ/39454/15 от 03.08.2015), направленного в адрес Депутата Думы Иркутского районного муниципального образования и Иркутского УФАС России, из которого также следует, что положения частей 9 - 11 статьи 17</text:span><text:span text:style-name="T39">1</text:span><text:span text:style-name="T42"> Закона о защите конкуренции применяются в отношении действующих договоров аренды государственного или муниципального имущества, заключенных в соответствии с законодательством Российской Федерации, в том числе до 01.07.2008,</text:span><text:span text:style-name="T25"> </text:span><text:span text:style-name="T42">не исключая субъектов малого и среднего предпринимательства, при условиях: если иное не установлено договором и срок действия договора не ограничен законодательством Российской Федерации.</text:span></text:p>
      <text:p text:style-name="P17">В письме ФАС России (исх. от 31.10.2016 № РП/74705/16) «О даче разъяснения», направленном ООО фирма «Береза», также содержится указанная выше позиция, что <text:s/>положения частей 9 - 11 статьи 17<text:span text:style-name="T37">1</text:span> Закона о защите конкуренции применяются в отношении действующих договоров аренды государственного имущества, заключенных в соответствии с законодательством Российской Федерации, в том числе до 01.07.2008.</text:p>
      <text:p text:style-name="P18"><text:span text:style-name="T14">Кроме того, указанная позиция содержится в решении Московского УФАС России от 02.03.2016 по делу № 1-17.1-1706/77-15. Постановление Арбитражного суда Московского округа по делу № А40-77121/2016, в котором дается оценка </text:span><text:span text:style-name="T15">решения и предписания Московского УФАС России от 02.03.2016 по делу № 1-17.1-1706/77-15, </text:span><text:span text:style-name="T14">содержит вывод: «Договор аренды муниципального имущества может быть </text:span><text:span text:style-name="T15">продлен в порядке, установленном частями 9-10 статьи </text:span><text:span text:style-name="T14">17</text:span><text:span text:style-name="T20">1</text:span><text:span text:style-name="T15"> Закона о защите конкуренции, в случаях, если такой договор заключен в соответствии с законодательством Российской Федерации, иное не установлено договором и срок <text:s/>действия договора не ограничен законодательством Российской Федерации.</text:span></text:p>
      <text:p text:style-name="P20"><text:span text:style-name="T23">Исходя из положений </text:span>частей 9, 10 статьи 17<text:span text:style-name="T37">1</text:span> Закона о защите конкуренции, целью введения для арендатора, надлежащим образом исполнившего свои обязанности, исключения из общего правила о проведении торгов при переходе прав на имущество, находящееся в государственной и муниципальной собственности, является реализация гарантий создания для добросовестного участника гражданско-правовых отношений необходимой инфраструктуры рынка и необходимых условий, устранение административных и иных препятствий для развития предпринимательства, обеспечение стабильности в деятельности рынков.</text:p>
      <text:p text:style-name="P43">В частности, кассационная инстанция указала, что суды пришли к правомерному выводу о том, что отказ предприятия по мотиву «без проведения конкурса и до вступления в действие статьи 17<text:span text:style-name="T37">1</text:span> Закона о защите конкуренции» обоснованно признан антимонопольным органом несоответствующим части 9 статьи 17<text:span text:style-name="T37">1</text:span> Закона о защите конкуренции<text:span text:style-name="T23">».</text:span></text:p>
      <text:p text:style-name="P17">Таким образом, вывод Иркутского УФАС России о том, <text:span text:style-name="T34">что применение части 9 статьи 17</text:span><text:span text:style-name="T38">1</text:span><text:span text:style-name="T34"> Закона о защите конкуренции при заключении на новый срок договора возможно только тогда, когда истекает срок предыдущего договора, </text:span><text:soft-page-break/><text:span text:style-name="T34">который был заключен по результатам проведения торгов и в соответствии с установленными данной статьей исключениями, </text:span>нарушает единообразие в применении антимонопольными органами норм антимонопольного законодательства.</text:p>
      <text:p text:style-name="P14"><text:span text:style-name="T42">Вместе с тем, Апелляционная коллегия ФАС России пришла к выводу, что </text:span>в данном случае отсутствуют основания применения части 9 статьи 17<text:span text:style-name="T39">1</text:span><text:span text:style-name="T42"> по следующим причинам.</text:span></text:p>
      <text:p text:style-name="P14">Согласно материалам дела № 191 и пояснениям лиц, участвующих в деле, срок действия Договора № 2/02 истек 31.12.2010, в дальнейшем указанный договор был возобновлен на основании пункта 2 статьи 621 ГК РФ на неопределенный срок.</text:p>
      <text:p text:style-name="P42"><text:span text:style-name="T14">В соответствии с </text:span><text:span text:style-name="T15">пунктом 2 статьи 621 ГК РФ если арендатор продолжает пользоваться имуществом после истечения срока договора при отсутствии </text:span><text:span text:style-name="T15">возражений со стороны арендодателя, договор считается возобновленным на тех же условиях на неопределенный срок. </text:span></text:p>
      <text:p text:style-name="P38">Как следует из материалов дела № 191, Договор аренды № 2/02 прекратил свое действие 31.12.2015 не в связи с истечением срока, поскольку был заключен на неопределенный срок, а в связи с отказом арендодателя в соответствии с пунктом 2 статьи 610 ГК РФ (уведомление № 324 от 14.05.2015).</text:p>
      <text:p text:style-name="P41"><text:span text:style-name="T12">При указанных обстоятельствах, часть 9 статьи 17</text:span><text:span text:style-name="T19">1</text:span><text:span text:style-name="T12"> Закона о защите конкуренции не могла быть применена в качестве основания для заключения договора аренды № 235 от 16.03.2016.</text:span></text:p>
      <text:p text:style-name="P38">Кроме того, предметом договора № 2/02 <text:s/>аренды областного объекта недвижимости по адресу: <text:s/>г. Иркутск, бульвар Гагарина, д. 4, литер Ж (в редакции Дополнительного соглашения № 2 от 18.07.2005) площадь переданного объекта установлена в размере 190,7 кв.м.</text:p>
      <text:p text:style-name="P38">Договором № 235 от 16.03.2016 аренды объекта областной государственной собственности - нежилого помещения, расположенного на первом этаже отдельно стоящего здания по адресу г. Иркутск, бульвар Гагарина 4, литер Ж, площадь переданного объекта установлена в размере 191,5 кв. м.</text:p>
      <text:p text:style-name="P38">Из чего следует, что Договор № 2/02 и Договор № 235 имеют разный объект.</text:p>
      <text:p text:style-name="P38">Между тем, из системного толкования положения части 9 статьи 17<text:span text:style-name="T37">1 </text:span>Закона о защите конкуренции следует, что без проведения торгов и на основании указанной выше нормы может быть заключен договор аренды <text:s/>только в случае, если предшествующий договор был заключен в отношении одного и того же объекта.</text:p>
      <text:p text:style-name="P38">Таким образом, положение части 9 статьи 17<text:span text:style-name="T37">1 </text:span>Закона о защите конкуренции не подлежит применению в рассматриваемом случае, в том числе в связи с тем, что Договор № 235 заключен в отношении иного объекта.</text:p>
      <text:p text:style-name="P16"><text:span text:style-name="T34">На основании изложенного, заключение договора от 16.03.2016 между ГБУЗ «ИГОДКБ» и ООО фирма «Береза» № 235, на основании согласия </text:span><text:soft-page-break/><text:span text:style-name="T34">Министерства имущественных отношений Иркутской области, без проведения торгов, являются нарушением <text:s/>части 1 статьи 17</text:span><text:span text:style-name="T38">1</text:span><text:span text:style-name="T34"> Закона о защите конкуренции.</text:span></text:p>
      <text:p text:style-name="P37"><text:span text:style-name="T30">Таким образом, Апелляционная коллегия ФАС России приходит к выводу, что </text:span><text:span text:style-name="Основной_20_шрифт_20_абзаца"><text:span text:style-name="T28">решение № 33 и предписания № 19, № 20 Иркутского УФАС России от 06.02.2017 по делу о нарушении антимонопольного законодательства № 191</text:span></text:span><text:span text:style-name="T31"> </text:span><text:span text:style-name="T30">не нарушают единообразие в применении антимонопольными органами норм антимонопольного законодательства</text:span><text:span text:style-name="T18">.</text:span></text:p>
      <text:p text:style-name="P33">На основании изложенного, руководствуясь частью 10 статьи 23 Закона о защите конкуренции, Апелляционная коллегия ФАС России,</text:p>
      <text:p text:style-name="P33"/>
      <text:p text:style-name="P34">РЕШИЛА:</text:p>
      <text:p text:style-name="P35"/>
      <text:p text:style-name="P54"><text:span text:style-name="T33">о</text:span><text:span text:style-name="T29">ставить </text:span><text:span text:style-name="Основной_20_шрифт_20_абзаца"><text:span text:style-name="T28">жалобу ООО фирма «Береза» на решение № 33 и предписания № 19, № 20 Иркутского УФАС России от 06.02.2017 по делу о нарушении антимонопольного законодательства № 191 </text:span></text:span><text:span text:style-name="T29">без удовлетворения.</text:span></text:p>
      <text:p text:style-name="P19"><text:span text:style-name="Основной_20_шрифт_20_абзаца"><text:span text:style-name="T8">Согласно части 15 статьи 23 Закона о защите конкуренции р</text:span></text:span><text:span text:style-name="Основной_20_шрифт_20_абзаца"><text:span text:style-name="T9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«Интернет».</text:span></text:span></text:p>
      <text:p text:style-name="P51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Candara" svg:font-family="Candara" style:font-family-generic="swiss"/>
    <style:font-face style:name="Lucida Sans Unicode" svg:font-family="'Lucida Sans Unicod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774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Lucida Sans Unicode" fo:font-size="11pt" fo:letter-spacing="normal" fo:language="ru" fo:country="RU" fo:font-style="normal" style:text-underline-style="none" fo:font-weight="normal" style:font-name-asian="Lucida Sans Unicode" style:font-size-asian="11pt" style:language-asian="ru" style:country-asian="RU" style:font-style-asian="normal" style:font-weight-asian="normal" style:font-name-complex="Lucida Sans Unicode" style:font-size-complex="11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RTF_5f_Num_20_5_20_1" style:num-suffix="." text:bullet-char="-">
        <style:list-level-properties/>
        <style:text-properties style:font-name="Lucida Sans Unicode"/>
      </text:list-level-style-bullet>
      <text:list-level-style-bullet text:level="2" text:style-name="RTF_5f_Num_20_5_20_2" style:num-suffix="." text:bullet-char="-">
        <style:list-level-properties/>
        <style:text-properties style:font-name="Lucida Sans Unicode"/>
      </text:list-level-style-bullet>
      <text:list-level-style-bullet text:level="3" text:style-name="RTF_5f_Num_20_5_20_3" style:num-suffix="." text:bullet-char="-">
        <style:list-level-properties/>
        <style:text-properties style:font-name="Lucida Sans Unicode"/>
      </text:list-level-style-bullet>
      <text:list-level-style-bullet text:level="4" text:style-name="RTF_5f_Num_20_5_20_4" style:num-suffix="." text:bullet-char="-">
        <style:list-level-properties/>
        <style:text-properties style:font-name="Lucida Sans Unicode"/>
      </text:list-level-style-bullet>
      <text:list-level-style-bullet text:level="5" text:style-name="RTF_5f_Num_20_5_20_5" style:num-suffix="." text:bullet-char="-">
        <style:list-level-properties/>
        <style:text-properties style:font-name="Lucida Sans Unicode"/>
      </text:list-level-style-bullet>
      <text:list-level-style-bullet text:level="6" text:style-name="RTF_5f_Num_20_5_20_6" style:num-suffix="." text:bullet-char="-">
        <style:list-level-properties/>
        <style:text-properties style:font-name="Lucida Sans Unicode"/>
      </text:list-level-style-bullet>
      <text:list-level-style-bullet text:level="7" text:style-name="RTF_5f_Num_20_5_20_7" style:num-suffix="." text:bullet-char="-">
        <style:list-level-properties/>
        <style:text-properties style:font-name="Lucida Sans Unicode"/>
      </text:list-level-style-bullet>
      <text:list-level-style-bullet text:level="8" text:style-name="RTF_5f_Num_20_5_20_8" style:num-suffix="." text:bullet-char="-">
        <style:list-level-properties/>
        <style:text-properties style:font-name="Lucida Sans Unicode"/>
      </text:list-level-style-bullet>
      <text:list-level-style-bullet text:level="9" text:style-name="RTF_5f_Num_20_5_20_9" style:num-suffix="." text:bullet-char="-">
        <style:list-level-properties/>
        <style:text-properties style:font-name="Lucida Sans Unicod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43709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43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43709(1) </text:p></draw:text-box></draw:frame><draw:frame draw:style-name="Mfr2" draw:name="SpdBarcode" text:anchor-type="paragraph" svg:x="0cm" svg:width="3.6cm" svg:height="0.78cm" draw:z-index="17"><draw:image xlink:href="Pictures/10000201000000780000001AED7743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20:53:40.72</meta:creation-date>
    <meta:generator>OpenOffice.org/3.4.1$Win32 OpenOffice.org_project/341m1$Build-9593</meta:generator>
    <dc:date>2017-05-11T19:56:04.62</dc:date>
    <meta:print-date>2017-04-28T14:10:25.46</meta:print-date>
    <meta:document-statistic meta:table-count="0" meta:image-count="1" meta:object-count="0" meta:page-count="9" meta:paragraph-count="77" meta:word-count="2877" meta:character-count="22099"/>
    <meta:user-defined meta:name="Поле 1"/>
    <meta:user-defined meta:name="Поле 2"/>
    <meta:user-defined meta:name="Поле 3"/>
    <meta:user-defined meta:name="Поле 4"/>
  </office:meta>
</office:document-meta>
</file>