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EE5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font-name="Times New Roman" fo:font-size="14pt" fo:language="en" fo:country="US" style:font-size-asian="14pt" style:font-size-complex="14pt"/>
    </style:style>
    <style:style style:name="T50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fc3ed-7aa4-4b25-bcb2-adabca58d964" text:name="BossProviderVariable"/>
      </text:user-field-decls>
      <text:p text:style-name="P33"><text:span text:style-name="T9">ПОСТАНОВЛЕНИЕ</text:span></text:p>
      <text:p text:style-name="P7"><text:s/>о прекращении производства по делу об </text:p>
      <text:p text:style-name="P9"><text:span text:style-name="T1">административном правонарушении № 4-00-1</text:span><text:span text:style-name="T3">5</text:span><text:span text:style-name="T6">35</text:span><text:span text:style-name="T1">/00-04-16</text:span><text:span text:style-name="T9"><text:line-break/></text:span></text:p>
      <text:p text:style-name="P11"/>
      <text:p text:style-name="P8">«<text:span text:style-name="T5">14</text:span>» <text:span text:style-name="T5">марта</text:span> 2017 г.                                      <text:s text:c="4"/>                                                г. Москва</text:p>
      <text:p text:style-name="P8"> </text:p>
      <text:p text:style-name="P16"><text:span text:style-name="T4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00-1535/00-04-16 в отношении </text:span><text:span text:style-name="T49">&lt;...&gt;</text:span><text:span text:style-name="Основной_20_шрифт_20_абзаца"><text:span text:style-name="T45">, надлежащим образом уведомленной о времени и месте рассмотрения дела об административном правонарушении № 4-00-1535/00-04-16, в присутствии </text:span></text:span><text:span text:style-name="T47">защитника по доверенности </text:span><text:span text:style-name="T49">&lt;...&gt; </text:span><text:span text:style-name="T47">(по доверенности от 22.02.2017 № Б/Н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</text:span></text:p>
      <text:p text:style-name="P34"><text:span text:style-name="Основной_20_шрифт_20_абзаца"><text:span text:style-name="T41"/></text:span></text:p>
      <text:p text:style-name="P14">УСТАНОВИЛ:</text:p>
      <text:p text:style-name="P17"/>
      <text:p text:style-name="P4">25.03.2016 (вх. № 39707/16) в Федеральную антимонопольную службу поступила жалоба ООО «Капитал Инвест» (далее – Заявитель) на действия организатора торгов – Департамента жилищно-коммунального хозяйства<text:line-break/>и благоустройства города Москвы при проведении открытых аукционов<text:line-break/>по приобретению права на заключение договора водопользования (извещение<text:line-break/>№ 100216/2372107/01, № 100216/2372107/02) (далее – Аукцион № 1, Аукцион № 2, Аукционы; Жалоба).</text:p>
      <text:p text:style-name="P4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4">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4">10.02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Департаментом ЖКХ<text:line-break/>и благоустройства г. Москвы были размещены сообщения о проведении Аукционов, согласно которым дата и время начала подачи заявок на участие<text:line-break/>в Аукционе № 1 – 10.02.2016 в 13:00; дата и время окончания подачи заявок<text:line-break/><text:soft-page-break/>на участие в Аукционе № 1 – 21.03.2016 в 13:00; дата и время проведения Аукциона № 1 – 21.04.2016 в 11:00; дата и время начала подачи заявок<text:line-break/>на участие в Аукционе № 2 – 10.02.2016 в 13:30; дата окончания подачи заявок<text:line-break/>на участие в Аукционе № 2 – 21.03.2016 в 13:30; дата и время проведения Аукциона № 2 – 21.04.2016 в 11:30.</text:p>
      <text:p text:style-name="P4">В соответствии с протоколами рассмотрения заявок на участие<text:line-break/>в открытых аукционах № 67, № 68 от 24.03.2016 Департамент ЖКХ<text:line-break/>и благоустройства г. Москвы не допустил Заявителя к участию в Аукционах<text:line-break/>на основании пунктов 1.8.5, 1.9.1, 1.9.2 и 2.1.1 (а) Документации о проведении открытых аукционов № 67, № 68 по приобретению права на заключение договора водопользования (далее – документация об Аукционах).</text:p>
      <text:p text:style-name="P4">Согласно пояснениям представителя Департамента ЖКХ и благоустройства г. Москвы Заявителем не был соблюден порядок заключения договора о задатке, установленный документацией об Аукционах. </text:p>
      <text:p text:style-name="P4">В соответствии с пунктом 1.8.5 документации об Аукционах заявителем задаток вносится после заключения договора о задатке. Договор о задатке заключается в письменной форме по месту нахождения организатора аукциона<text:line-break/>до подачи заявки, но не позднее 2 (двух) рабочих дней с даты подачи заявления<text:line-break/>на заключение такого договора по форме приложения 1 к документации<text:line-break/>по аукциону.</text:p>
      <text:p text:style-name="P4">На рассмотрении Жалобы Комиссией ФАС России представитель Заявителя пояснил, что задатки на участие в Аукционах были оплачены Заявителем 18.03.2016, копии платежных поручений были приложены в составе заявок Заявителя на участие в Аукционах. 16.03.2016, 18.03.2016 заявки Заявителя на заключение договоров о задатке были поданы Департаменту ЖКХ<text:line-break/>и благоустройства г. Москвы согласно отметке Департамента ЖКХ<text:line-break/>и благоустройства г. Москвы о принятии указанных документов.</text:p>
      <text:p text:style-name="P4">Согласно пункту 20 Правил проведения аукциона по приобретению права<text:line-break/>на заключение договора водопользования, утвержденных постановлением <text:span text:style-name="T51">Правительства Российской Федерации от 14.04.2007 № 230 (далее – Правила), задаток вносится заявителем в срок и в порядке, которые устанавливает организатор аукциона, на счет, реквизиты которого указываются организатором аукциона в извещении. Размер задатка не может превышать 25 процентов начальной цены предмета аукциона.</text:span></text:p>
      <text:p text:style-name="P4">В соответствии с пунктом 21 Правил договор о задатке заключается<text:line-break/>в письменной форме по месту нахождения организатора аукциона (если иное<text:line-break/>не установлено извещением) до подачи заявки, но не позднее 2 рабочих дней<text:line-break/>с даты обращения заявителя к организатору аукциона с предложением заключить такой договор.</text:p>
      <text:p text:style-name="P4">Вместе с тем согласно подпункту «г» пункта 25 Правил заявитель обязан внести задаток на счет, указанный в документации. При этом он считается соответствующим данному требованию, если средства поступили на счет, <text:soft-page-break/>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 с заявками.</text:p>
      <text:p text:style-name="P4">Согласно пункту 33 Правил основаниями для отказа в допуске к участию<text:line-break/>в аукционе являются:</text:p>
      <text:p text:style-name="P4">а) несоответствие заявки требованиям, предусмотренным документацией;</text:p>
      <text:p text:style-name="P4">б) несоответствие заявителя требованиям, предусмотренным пунктом 25 Правил.</text:p>
      <text:p text:style-name="P4">В соответствии с пунктом 34 Правил отказ в допуске к участию<text:line-break/>в аукционе по основаниям, не предусмотренным пунктом 33 Правил, неправомерен.</text:p>
      <text:p text:style-name="P4">Таким образом, Комиссия ФАС России пришла к выводу, что поскольку<text:line-break/>на момент вскрытия конвертов с заявками на участие в Аукционах задатки Заявителя поступили на счет Департамента ЖКХ и благоустройства г. Москвы, указанный в документации об Аукционах, несоблюдение Заявителем требований документации об Аукционах в части порядка заключения договоров о задатке не может являться основанием для отказа Заявителю в признании его участником Аукционов в соответствии с Правилами.</text:p>
      <text:p text:style-name="P4">Согласно пояснениям представителя Департамента ЖКХ и благоустройства г. Москвы в протоколах рассмотрения заявок на участие в открытых аукционах № 67, № 68 от 24.03.2016 была допущена техническая ошибка, причиной отказа Заявителю в признании его участником Аукционов является нарушение Заявителем пункта 2.1.2 (а) документации об Аукционах. </text:p>
      <text:p text:style-name="P4">Так, по мнению Департамента ЖКХ и благоустройства г. Москвы,<text:line-break/>в нарушение пунктов 1.9.1, 1.9.2 и 2.1.2 (а) документации об Аукционах Заявителем в составе заявок на участие в Аукционах не были представлены документы, подтверждающие не проведение в отношении Заявителя процедуры банкротства и ликвидации, а также что деятельность Заявителя<text:line-break/>не приостанавливается в порядке, предусмотренном Кодексом Российской Федерации об административных правонарушениях <text:s/>(далее - КоАП), в день рассмотрения заявки. Кроме того, копии учредительных документов Заявителя, представленные в составе заявок на участие в Аукционах, не были нотариально заверены.</text:p>
      <text:p text:style-name="P4">В соответствии с пунктом 2.1.1 документации об Аукционах в заявке<text:line-break/>на участие в аукционе декларируется соответствие участника размещения заказа требованиям, предусмотренным в пунктах 1.9.1-1.9.3 и указываются реквизиты банковского счета заявителя (для возврата задатка).</text:p>
      <text:p text:style-name="P4">Согласно пункту 2.1.2 документации об Аукционах к заявке заявителя<text:line-break/>на участие в аукционе прилагаются, в том числе документ с указанием наименования, организационно-правовой формы, места нахождения, почтового адреса, номера телефона юридического лица, а также копии учредительных документов, заверенные в установленном законодательством Российской <text:soft-page-break/>Федерации порядке; документы подтверждающие соответствие заявителей пунктам 1.9.1, 1.9.2 документации об аукционе.</text:p>
      <text:p text:style-name="P4">В соответствии с пунктом 1.9.1 документации об Аукционах в отношении заявителей установлено требование о непроведение ликвидации заявителя – юридического лица и отсутствие решения арбитражного суда о признании заявителя – юридического лица, индивидуального предпринимателя банкротом<text:line-break/>и об открытии конкурсного производства.</text:p>
      <text:p text:style-name="P4">Пунктом 1.9.2 документации об Аукционе к заявителям установлено требование о неприостановлении деятельности заявителя в порядке, предусмотренном КоАП, на день подачи заявки на участие в аукционе.</text:p>
      <text:p text:style-name="P4">Вместе с тем в соответствии с пунктом 29 Правил к заявке заявитель прилагает:</text:p>
      <text:p text:style-name="P4">а) документ с указанием наименования, организационно-правовой формы, места нахождения, почтового адреса, номера телефона юридического лица;</text:p>
      <text:p text:style-name="P4">в) документ, подтверждающий полномочия лица на осуществление действий от имени заявителя (в случае необходимости);</text:p>
      <text:p text:style-name="P4">г) реквизиты банковского счета для возврата задатка;</text:p>
      <text:p text:style-name="P4">е) документы, подтверждающие внесение задатка;</text:p>
      <text:p text:style-name="P4">ж) опись представленных документов, подписанная заявителем.</text:p>
      <text:p text:style-name="P4">Требования пунктов 1.9.1 и 1.9.2 документации дублируют положения подпункта «д» пункта 29 Правил в редакции, действовавшей до 11.10.2012.</text:p>
      <text:p text:style-name="P4">Согласно пункту 27 Правил проверка соответствия заявителей требованиям, предусмотренным пунктом 25 Правил, осуществляется комиссией. При этом комиссия не вправе возлагать на заявителя обязанность подтверждать соответствие требованиям, предусмотренным подпунктами «б» – «г» пункта 25 Правил.</text:p>
      <text:p text:style-name="P4">В соответствии с пунктом 25 Правил организатор аукциона устанавливает следующие требования к заявителям, соблюдение которых является обязательным для признания их участниками аукциона:</text:p>
      <text:p text:style-name="P4">б) в отношении заявителя не проводятся процедуры банкротства<text:line-break/>и ликвидации;</text:p>
      <text:p text:style-name="P4">в) деятельность заявителя не приостанавливается в порядке, предусмотренном КоАП, в день рассмотрения заявки;</text:p>
      <text:p text:style-name="P4">г) заявитель обязан внести задаток на счет, указанный в документации.<text:line-break/><text:tab/>При этом он считается соответствующим данному требованию, если средства поступили на счет, указанный в документации, или копия платежного документа, подтверждающего перечисление указанных средств на этот счет, представлена непосредственно перед началом процедуры вскрытия конвертов с заявками.</text:p>
      <text:p text:style-name="P4">Согласно пункту 30 Правил организатор аукциона не вправе требовать<text:line-break/>от заявителя представления документов, не указанных в пункте 29 Правил.</text:p>
      <text:p text:style-name="P4">Учитывая изложенное, при установлении в пункте 2.1.2. документации<text:line-break/><text:soft-page-break/>об Аукционах требований к документам, представляемым претендентами одновременно с заявкой на участие в Аукционах, противоречащих требованиям, установленным пунктом 29 Правил, Департаментом ЖКХ и благоустройства<text:line-break/>г. Москвы был нарушен пункт 30 Правил.</text:p>
      <text:p text:style-name="P4">По результатам рассмотрения Жалобы Комиссией ФАС России было принято решение от 05.04.2016 № Т-25/16 о признании Жалобы обоснованной, Департаменту ЖКХ и благоустройства г. Москвы было выдано обязательное для исполнения предписание от 05.04.2016 № Т-25/16 об аннулировании открытых аукционов по приобретению права на заключение договора водопользования № 67 и № 68.</text:p>
      <text:p text:style-name="P4">Предписание от 05.04.2016 № Т-25/16 Департаментом ЖКХ<text:line-break/>и благоустройства г. Москвы было исполнено.</text:p>
      <text:p text:style-name="P4">Решение от 05.04.2016 № Т-25/16 и предписание от 05.04.2016 № Т-25/16<text:line-break/>в судебном порядке обжалованы не были.</text:p>
      <text:p text:style-name="P4">Ответственность за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 предусмотрена частью 6 статьи 7.32.4 КоАП.</text:p>
      <text:p text:style-name="P4">Документация о проведении открытого аукциона по приобретению права<text:line-break/>на заключение договора водопользования № 67 и Документация о проведении открытого аукциона по приобретению права на заключение договора водопользования № 68 были утверждены заместителем руководителя Департамента жилищно-коммунального хозяйства и благоустройства г. Москвы Кораблиной Наталией Викторовной.</text:p>
      <text:p text:style-name="P4">Местом совершения административного правонарушения является<text:line-break/>г. Москва, Богоявленский пер., д. 6, стр. 2.</text:p>
      <text:p text:style-name="P4">Временем совершения административного правонарушения является 24.03.2016 (дата отказа в допуске заявителя к участию в Аукционах).</text:p>
      <text:p text:style-name="P10"><text:span text:style-name="Основной_20_шрифт_20_абзаца"><text:span text:style-name="T13"><text:tab/>Административная ответственность за данное правонарушение предусмотрена частью 6 статьи 7.32.4 КоАП, в соответствии с которой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</text:span></text:span><text:span text:style-name="Основной_20_шрифт_20_абзаца"><text:span text:style-name="T15"> </text:span></text:span><text:span text:style-name="Основной_20_шрифт_20_абзаца"><text:span text:style-name="T16">7.32.3</text:span></text:span><text:span text:style-name="Основной_20_шрифт_20_абзаца"><text:span text:style-name="T15"> </text:span></text:span><text:span text:style-name="Основной_20_шрифт_20_абзаца"><text:span text:style-name="T13"><text:s/>КоАП, </text:span></text:span><text:span text:style-name="T11">влечет наложение административного штрафа на юридических лиц в размере от тридцати тысяч до пятидесяти тысяч рублей.</text:span></text:p>
      <text:p text:style-name="P30"><text:span text:style-name="T27"><text:tab/></text:span><text:span text:style-name="T28">Объект административного правонарушения: общественные отношения в сфере проведения обязательных в соответствии с законодательством Российской Федерации торгов.</text:span></text:p>
      <text:p text:style-name="P31"><text:tab/>Объективная сторона: состоит в не допуске к участию в аукционе заявителя, заявка которого соответствовала требованиям документации об аукционе.</text:p>
      <text:p text:style-name="P30"><text:soft-page-break/><text:span text:style-name="T28"><text:tab/></text:span><text:span text:style-name="Основной_20_шрифт_20_абзаца"><text:span text:style-name="T29">Субъект административного правонарушения: </text:span></text:span><text:span text:style-name="Основной_20_шрифт_20_абзаца"><text:span text:style-name="T31">&lt;...&gt;</text:span></text:span><text:span text:style-name="Основной_20_шрифт_20_абзаца"><text:span text:style-name="T30">.</text:span></text:span></text:p>
      <text:p text:style-name="P28"><text:span text:style-name="Основной_20_шрифт_20_абзаца"><text:span text:style-name="T35">Субъективная сторона: </text:span></text:span><text:span text:style-name="Основной_20_шрифт_20_абзаца"><text:span text:style-name="T18">состоит в установлении излишнего требования к </text:span></text:span><text:span text:style-name="T47">составу заявки на участие в аукционе, повлекшем необоснованный отказ в допуске к участию в аукционе</text:span><text:span text:style-name="Основной_20_шрифт_20_абзаца"><text:span text:style-name="T17"> в результате ненадлежащего исполнения.</text:span></text:span></text:p>
      <text:p text:style-name="P18">Факт совершения административного правонарушения <text:s text:c="33"/><text:span text:style-name="Основной_20_шрифт_20_абзаца"><text:span text:style-name="T7"><text:s/></text:span></text:span><text:span text:style-name="Основной_20_шрифт_20_абзаца"><text:span text:style-name="T4">&lt;...&gt;</text:span></text:span><text:span text:style-name="Основной_20_текст_20__28_5_29__5f_"><text:span text:style-name="T48">,</text:span></text:span> подтверждается протоколом по делу об административном правонарушении № <text:span text:style-name="Основной_20_шрифт_20_абзаца"><text:span text:style-name="T50">4-00-1535/00-04-16</text:span></text:span> от 27.02.2017, а также другими материалами дела. </text:p>
      <text:p text:style-name="P18">Срок давности привлечения<text:span text:style-name="Основной_20_шрифт_20_абзаца"><text:span text:style-name="T7"> </text:span></text:span><text:span text:style-name="Основной_20_шрифт_20_абзаца"><text:span text:style-name="T4">&lt;...&gt;</text:span></text:span><text:span text:style-name="Основной_20_текст_20__28_5_29__5f_"><text:span text:style-name="T48"> </text:span></text:span>к административной ответственности, установленный частью 1 статьи 4.5 КоАП за нарушение законодательства, на момент вынесения настоящего постановления не истек.</text:p>
      <text:p text:style-name="P22"><text:span text:style-name="T24">При рассмотрении дела в отношении </text:span><text:span text:style-name="T26">&lt;...&gt;</text:span><text:span text:style-name="Основной_20_шрифт_20_абзаца"><text:span text:style-name="T43"> </text:span></text:span><text:span text:style-name="Основной_20_шрифт_20_абзаца"><text:span text:style-name="T20">в качестве обстоятельств </text:span></text:span><text:span text:style-name="T24">смягчающих административную ответственность установлено:</text:span><text:span text:style-name="Основной_20_шрифт_20_абзаца"><text:span text:style-name="T22"> добровольное прекращение противоправного поведения лицом, совершившим административное правонарушение; 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<text:s/>предотвращение лицом, совершившим административное правонарушение, вредных последствий административного правонарушения; </text:span></text:span><text:span text:style-name="T11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, также учтено, что</text:span><text:span text:style-name="T24"> Кораблина Наталья Викторовна впервые совершила подобное административное правонарушение</text:span><text:span text:style-name="Основной_20_шрифт_20_абзаца"><text:span text:style-name="T22">.</text:span></text:span></text:p>
      <text:p text:style-name="P22"><text:span text:style-name="Основной_20_шрифт_20_абзаца"><text:span text:style-name="T22">Нарушение явилось следствием не проведения работы по проведению документации об Аукционе в соответствии с требованием Правил в действующем на момент проведения Аукциона редакции.</text:span></text:span></text:p>
      <text:p text:style-name="P22"><text:span text:style-name="T37">При рассмотрении дела в отношении </text:span><text:span text:style-name="T38">&lt;...&gt;</text:span><text:span text:style-name="Основной_20_шрифт_20_абзаца"><text:span text:style-name="T21"> </text:span></text:span><text:span text:style-name="T37">обстоятельств отягчающих административную ответственность не установлено.</text:span></text:p>
      <text:p text:style-name="P19"><text:span text:style-name="T2">&lt;...&gt; </text:span><text:s/>было исполнено Предписание ФАС России <text:s/>в полном объеме. </text:p>
      <text:p text:style-name="P22"><text:span text:style-name="Основной_20_шрифт_20_абзаца"><text:span text:style-name="T2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23"><text:span text:style-name="Основной_20_шрифт_20_абзаца"><text:span text:style-name="T32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</text:span></text:span><text:soft-page-break/><text:span text:style-name="Основной_20_шрифт_20_абзаца"><text:span text:style-name="T32">наступивших последствий,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32">Принимая во внимание добровольное исполнение предписания до возбуждения дела об административном правонарушении № 4-00-1535/00-04-16, а также иные обстоятельства дела, п</text:span></text:span><text:span text:style-name="Основной_20_шрифт_20_абзаца"><text:span text:style-name="T33">рименение в данном случае меры административного наказания в виде штрафа в размере 30 000 рублей к </text:span></text:span><text:span text:style-name="Основной_20_шрифт_20_абзаца"><text:span text:style-name="T34">&lt;...&gt;</text:span></text:span><text:span text:style-name="Основной_20_шрифт_20_абзаца"><text:span text:style-name="T33">, с учетом вышеуказанных обстоятельств, будет носить неоправданно карательный характер, не соответствующий тяжести правонарушения и степени вины, лица, привлеченного к ответственности.</text:span></text:span></text:p>
      <text:p text:style-name="P21"><text:span text:style-name="Основной_20_шрифт_20_абзаца"><text:span text:style-name="T8">На основании изложенного, учитывая характер и обстоятельства совершенного правонарушения, руководствуясь статьей 2.9 КоАП, частью <text:s/>6 статьи 7.32.4 КоАП, а также статьями 23.48, 29.9 КоАП,</text:span></text:span> </text:p>
      <text:p text:style-name="P29"/>
      <text:p text:style-name="P20">ПОСТАНОВИЛ:</text:p>
      <text:p text:style-name="P25"/>
      <text:p text:style-name="P27"><text:span text:style-name="T47">Производство по делу об административном правонарушении <text:s text:c="17"/></text:span><text:span text:style-name="T36">№ 4-00-1535/00-04-16</text:span><text:span text:style-name="T39"> </text:span><text:span text:style-name="T47">прекратить в связи с малозначительностью административного правонарушения, </text:span><text:span text:style-name="Основной_20_шрифт_20_абзаца"><text:span text:style-name="T20"><text:s/></text:span></text:span><text:span text:style-name="Основной_20_шрифт_20_абзаца"><text:span text:style-name="T25">&lt;...&gt;</text:span></text:span><text:span text:style-name="T47"> освободить от административной ответственности и ограничиться устным замечанием</text:span><text:span text:style-name="T12">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8EE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461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8EE5B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76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46176(1) </text:p></draw:text-box></draw:frame><draw:frame draw:style-name="Mfr2" draw:name="SpdBarcode" text:anchor-type="paragraph" svg:x="0cm" svg:width="3.6cm" svg:height="0.78cm" draw:z-index="9"><draw:image xlink:href="Pictures/10000201000000780000001A048EE5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08:38.60</meta:creation-date>
    <meta:generator>OpenOffice.org/3.4.1$Win32 OpenOffice.org_project/341m1$Build-9593</meta:generator>
    <dc:date>2017-05-11T20:43:45.82</dc:date>
    <meta:editing-duration>P1DT23H59M57S</meta:editing-duration>
    <meta:editing-cycles>1</meta:editing-cycles>
    <meta:print-date>2017-05-04T14:08:36.56</meta:print-date>
    <meta:document-statistic meta:table-count="0" meta:image-count="2" meta:object-count="0" meta:page-count="7" meta:paragraph-count="73" meta:word-count="2074" meta:character-count="16750"/>
    <meta:user-defined meta:name="Поле 1"/>
    <meta:user-defined meta:name="Поле 2"/>
    <meta:user-defined meta:name="Поле 3"/>
    <meta:user-defined meta:name="Поле 4"/>
  </office:meta>
</office:document-meta>
</file>