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376E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 style:line-height-at-least="0.7cm" fo:text-align="center" style:justify-single-word="false"/>
      <style:text-properties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7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49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0.951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0.953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54cm" style:auto-text-indent="false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text-align="end" style:justify-single-word="false"/>
      <style:text-properties fo:font-size="14pt" fo:font-weight="bold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7cm" fo:text-align="end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Footer" style:master-page-name="First_20_Page">
      <style:paragraph-properties fo:text-align="justify" style:justify-single-word="false" style:page-number="auto"/>
    </style:style>
    <style:style style:name="P25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de" fo:country="DE" fo:background-color="#ffffff" style:font-size-asian="14pt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5" style:family="text">
      <style:text-properties fo:color="#000000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, указанных в заявлении по вопросу досудебного рассмотрения спора ОАО «ТЕВИС» с Министерством энергетики и жилищно-коммунального хозяйства Самарской области (исх. от 13.01.2017 № 262 вх. от 26.01.2017 рег. № 11582/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a49084de-05cb-4da5-8017-129d6af0d67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295cm">
          <text:p text:style-name="P19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/>
          </table:table-cell>
        </table:table-row>
      </table:table>
      <text:p text:style-name="P22"/>
      <text:p text:style-name="P9">Решение об отказе в удовлетворении требований, </text:p>
      <text:p text:style-name="P10">указанных в заявлении по вопросу досудебного рассмотрения </text:p>
      <text:p text:style-name="P10">спора ОАО «ТЕВИС» с Министерством энергетики и жилищно-коммунального хозяйства Самарской области</text:p>
      <text:p text:style-name="P10">(исх. от 13.01.2017 № 262 вх. от 26.01.2017 рег. № 11582/17)</text:p>
      <text:p text:style-name="Text_20_body"/>
      <text:p text:style-name="P18"><text:span text:style-name="T2">В соответствии с положениями постановления Правительства Российской Федерации от 12.10.2007 № 669 «О Правилах рассмотрения в досудебном порядке споров, связанных с установлением и (или) применением регулируемых цен (тарифов)», в ФАС России обратилось с заявлением о досудебном рассмотрении спора </text:span><text:span text:style-name="T3">по вопросу установления тарифа на питьевую воду ОАО «ТЕВИС» </text:span><text:span text:style-name="T2">(далее – Заявитель, регулируемая организация).</text:span></text:p>
      <text:p text:style-name="P11">Спор возник с Министерством энергетики и жилищно-коммунального хозяйства Самарской области (далее – Министерство, Респондент, орган регулирования), который в рамках исполнения своих полномочий по государственному регулированию цен (тарифов) в сфере водоснабжения приказом Министерства от 04.12.2015 № 527 «Об установлении тарифов в сфере водоснабжения и водоотведения ОАО «ТЕВИС» в редакции приказа от 07.12.2016 № 602 «О корректировке тарифов в сфере водоснабжения и водоотведения ОАО «ТЕВИС»  установил соответствующий тариф для Заявителя.</text:p>
      <text:p text:style-name="P13">Тарифы на услуги водоснабжения регулируются в соответствии с <text:soft-page-break/>Федеральным законом от 07.12.2011 № 416-ФЗ «О водоснабжении и водоотведении» (далее – Федеральный закон о водоснабжении).</text:p>
      <text:p text:style-name="P14"><text:span text:style-name="T3">В соответствии с частью 2 статьи 32 Федерального закона о водоснабжении порядок формирования тарифов в сфере водоснабжения и водоотведения, устанавливается </text:span><text:a xlink:type="simple" xlink:href="consultantplus://offline/ref=594BD46FE8F6086E6EAA79884481E960A0691D2E582E6E572D0612DE6BD394DA36E7411B58D73D39n9gEK"><text:span text:style-name="T4">Основами</text:span></text:a><text:span text:style-name="T3"> ценообразования в сфере водоснабжения и водоотведения, утверждёнными Правительством Российской Федерации.</text:span></text:p>
      <text:p text:style-name="P13">Основы ценообразования в сфере водоснабжения и водоотведения утверждены постановлением Правительства Российской Федерации от 13.05.2013 № 406 (далее – Основы ценообразования).</text:p>
      <text:p text:style-name="P13">В соответствии с пунктом 3 постановления Правительства Российской Федерации от 13.05.2013 № 406 «О государственном регулировании тарифов в сфере водоснабжения и водоотведения» 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 (далее - Методические указания).</text:p>
      <text:p text:style-name="P15">В поданном заявлении ОАО «ТЕВИС» указывает на то, что Министерством были неправомерно учтены объемы полезного отпуска питьевой воды при корректировки тарифа на 2017 год в размере 20 485,25 тыс. куб. м. при заявленных 18 943,46 тыс. куб. м.</text:p>
      <text:p text:style-name="P17"><text:span text:style-name="T3">Согласно пункту 29 Основ ценообразования государственном регулировании тарифов в сфере водоснабжения и водоотведения» тарифы   на питьевую воду (питьевое водоснабжение), на техническую воду, водоотведение, транспортировку холодной (горячей) воды, на транспортировку сточных вод устанавливаются на основании необходимой валовой выручки, определенной для соответствующего регулируемого вида деятельности, и расчетного объема отпуска воды, объема принятых сточных вод, оказываемых услуг. Указанные объемы определяются в соответствии с </text:span><text:a xlink:type="simple" xlink:href="consultantplus://offline/ref=34C4BE6017323D9E035979DF77B950C592E973E0680551EADC9DF169F5F582DB35D79811C06C0F05B5o5K"><text:span text:style-name="T4">Методическими указаниями</text:span></text:a><text:span text:style-name="T3"> исходя из фактического отпуска воды (приема сточных вод) за последний отчетный год и динамики отпуска воды (приема сточных вод) за последние 3 года. </text:span></text:p>
      <text:p text:style-name="P17"><text:span text:style-name="T3">В соответствии с пунктом 8 Методических указаний расчет объема принятых сточных вод на очередной год осуществляется в соответствии с </text:span><text:a xlink:type="simple" xlink:href="consultantplus://offline/ref=4E2628D86FF4ED7ACBB8B1F31F1882453FE0DA4CDE22AD5612BC8485C91B8512C8EE4AFB87AA6BD9FELAI"><text:span text:style-name="T4">формулами (1)</text:span></text:a><text:span text:style-name="T3"> и </text:span><text:a xlink:type="simple" xlink:href="consultantplus://offline/ref=908B95C0517EA1A104224DA37A22B427FE9F0902DA0F104F5CB3F068D42B0A3705A534583E7C39EFP3q3I"><text:span text:style-name="T4">(1.1)</text:span></text:a><text:span text:style-name="T3">, с использованием данных о фактическом объеме принимаемых сточных вод и динамики объема принимаемых сточных вод за последние 3 года, а также информации об объеме сточных вод, принимаемых от новых абонентов, объекты </text:span><text:span text:style-name="T3">которых подключены (планируется подключить) к централизованной системе </text:span><text:span text:style-name="T3">водоотведения и информации об объеме сточных вод, принимавшемся от абонентов, </text:span><text:soft-page-break/><text:span text:style-name="T3">водоотведение которых прекращено (планируется прекратить).</text:span></text:p>
      <text:p text:style-name="P17"><text:span text:style-name="T3">При расчете объема воды, отпускаемой абонентам, на очередной год используются расчетные объемы отпуска воды за текущий год и фактические объемы отпуска воды за предшествующие три года, определяемые органом регулирования с учетом представленной регулируемыми организациями информации в соответствии со </text:span><text:a xlink:type="simple" xlink:href="consultantplus://offline/ref=ECB6DEC0BD235260C28B2515F26EE5353B08ED7E0B08C169A1C8A68F3511EA59BA04BC60z7L0I"><text:span text:style-name="T4">Стандартами</text:span></text:a><text:span text:style-name="T3"> раскрытия информации организациями коммунального комплекса, утвержденными постановлением Правительства Российской Федерации от 30 декабря 2009 № 1140, </text:span><text:a xlink:type="simple" xlink:href="consultantplus://offline/ref=ECB6DEC0BD235260C28B2515F26EE535380DE5760703C169A1C8A68F3511EA59BA04BC60707CA020z7L1I"><text:span text:style-name="T4">Стандартами</text:span></text:a><text:span text:style-name="T3"> раскрытия информации в сфере водоснабжения и водоотведения, утвержденными постановлением Правительства Российской Федерации от 17 января 2013 № 6.</text:span></text:p>
      <text:p text:style-name="P16">Спор между сторонами возник при расчете объема отпуска питьевой воды (полезного отпуска) на 2017 год (формула (1)) в части расчетного объема воды, отпускаемой новым абонентам, подключившимся к централизованной системе водоснабжения в 2017 году. </text:p>
      <text:p text:style-name="P16">Министерством расчетный объем воды, отпускаемый новым абонентам, принят на уровне 2 089,3 тыс. куб. м, из них 1 601,8 тыс. куб. м за 2016 год и 487,5 тыс. куб. м. за 2017 год. </text:p>
      <text:p text:style-name="P16">При этом за 2016 год объем воды принят на основании ожидаемого прогноза прироста нагрузок, связанного с подключениями к централизованной системе водоснабжения, согласно скорректированной инвестиционной программе ОАО «ТЕВИС» на 2014-2016 годы, утвержденной приказом Министерства от 18.11.2016 № 303. </text:p>
      <text:p text:style-name="P16">На 2017 год объем воды определен на основании ожидаемого прогноза прироста нагрузок, связанного с подключениями к централизованной системе водоснабжения, согласно инвестиционной программе ОАО «ТЕВИС» на 2017-2019 годы, утвержденной приказом Министерства от 30.11.2016 № 428.</text:p>
      <text:p text:style-name="P13">В связи с тем, что объем воды, отпускаемой новым абонентам, подключившимся к централизованной системе водоснабжения в 2017 году принят Министерством на основании утвержденных инвестиционных программ ОАО «ТЕВИС» за 2016-2017 годы, а также с учетом того, что данный подход не противоречит действующему законодательству, ФАС России не усматривает нарушений Министерства в части определения объема воды, отпускаемой новым абонентам на 2017 год.</text:p>
      <text:p text:style-name="P12"><text:span text:style-name="T5">На основании вышеизложенного ФАС России принято решение об отказе в удовлетворении требований, указанных в заявлении о досудебном урегулировании </text:span><text:soft-page-break/><text:span text:style-name="T5">спора </text:span><text:span text:style-name="T1">ОАО «ТЕВИС» </text:span><text:span text:style-name="T5">с </text:span><text:span text:style-name="T1">Министерством энергетики и жилищно-коммунального хозяйства Самарской области (исх. от 13.01.2017 № 262 вх. от 26.01.2017 рег. № 11582/17).</text:span></text:p>
      <text:p text:style-name="P23"><text:span text:style-name="T1"><text:user-field-get text:name="PredsedatelIOF">С.А. Пузыревский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376E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7-45340(1) </text:p></draw:text-box></draw:frame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7-45340(1) </text:p></draw:text-box></draw:frame><draw:frame draw:style-name="Mfr2" draw:name="SpdBarcode" text:anchor-type="paragraph" svg:x="0cm" svg:width="3.6cm" svg:height="0.78cm" draw:z-index="7"><draw:image xlink:href="Pictures/10000201000000780000001A32376EDF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5-11T20:44:40.55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4" meta:paragraph-count="24" meta:word-count="792" meta:character-count="6128"/>
    <meta:user-defined meta:name="Поле 1"/>
    <meta:user-defined meta:name="Поле 2"/>
    <meta:user-defined meta:name="Поле 3"/>
    <meta:user-defined meta:name="Поле 4"/>
  </office:meta>
</office:document-meta>
</file>