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DCC0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fo:font-weight="bold" style:font-size-asian="14pt" style:font-size-complex="14pt"/>
    </style:style>
    <style:style style:name="P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serif" fo:font-size="14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3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" style:font-size-asian="10pt" style:font-style-asian="normal" style:font-weight-asian="normal" style:font-name-complex="Times New Roman CYR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tyle="normal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language="ru" fo:country="RU" fo:background-color="transparent"/>
    </style:style>
    <style:style style:name="T17" style:family="text">
      <style:text-properties fo:color="#000000" style:font-name="Times New Roman" fo:language="ru" fo:country="RU" style:text-underline-style="none" fo:background-color="#ffffff" style:font-size-asian="14pt" style:font-size-complex="14pt"/>
    </style:style>
    <style:style style:name="T18" style:family="text">
      <style:text-properties fo:color="#000000" style:font-name="Times New Roman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19" style:family="text">
      <style:text-properties fo:color="#000000" style:font-name="Times New Roman" fo:background-color="#ffffff" style:font-size-asian="14pt" style:font-size-complex="14pt"/>
    </style:style>
    <style:style style:name="T20" style:family="text">
      <style:text-properties fo:color="#000000" style:font-name="Times New Roman" fo:language="en" fo:country="US" style:text-underline-style="none" fo:background-color="#ffffff" style:font-size-asian="14pt" style:font-size-complex="14pt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25" style:family="text">
      <style:text-properties fo:color="#000000" style:font-name="Times New Roman2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26" style:family="text">
      <style:text-properties fo:color="#000000" style:font-name="Times New Roman2" fo:font-size="14pt" fo:language="en" fo:country="US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27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28" style:family="text">
      <style:text-properties fo:color="#000000" style:font-name="serif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color="#000000" style:font-name="serif" fo:font-size="14pt" fo:background-color="#ffffff" style:font-size-asian="14pt" style:font-size-complex="14pt"/>
    </style:style>
    <style:style style:name="T30" style:family="text">
      <style:text-properties fo:color="#000000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fo:language="ru" fo:country="RU" fo:background-color="transparent" style:font-size-asian="14pt" style:font-size-complex="14pt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fo:language="en" fo:country="US" fo:background-color="#ffffff"/>
    </style:style>
    <style:style style:name="T37" style:family="text">
      <style:text-properties style:font-name="serif" fo:font-size="14pt" style:font-size-asian="14pt" style:font-size-complex="14pt"/>
    </style:style>
    <style:style style:name="T38" style:family="text">
      <style:text-properties style:font-name="serif" fo:font-size="14pt" fo:language="ru" fo:country="RU" style:font-size-asian="14pt" style:font-size-complex="14pt"/>
    </style:style>
    <style:style style:name="T39" style:family="text">
      <style:text-properties style:font-name="serif" fo:font-size="13pt" style:font-size-asian="13pt" style:font-size-complex="13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normal" style:font-weight-asian="normal" style:font-weight-complex="normal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fo:language="en" fo:country="US" style:font-size-asian="14pt" style:font-size-complex="14pt"/>
    </style:style>
    <style:style style:name="T45" style:family="text">
      <style:text-properties fo:language="ru" fo:country="RU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language="en" fo:country="US" style:font-size-asian="14pt" style:font-size-complex="14pt"/>
    </style:style>
    <style:style style:name="T48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style:font-size-asian="14pt" style:font-size-complex="14pt"/>
    </style:style>
    <style:style style:name="T5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9f5b02-28db-4c7b-9813-61ea27ffe2a1" text:name="BossProviderVariable"/>
      </text:user-field-decls>
      <text:p text:style-name="P32">ПОСТАНОВЛЕНИЕ</text:p>
      <text:p text:style-name="P11">о прекращении производства по делу</text:p>
      <text:p text:style-name="P11">об административном правонарушении <text:span text:style-name="T21">№ К-514/16/АК228-17</text:span></text:p>
      <text:p text:style-name="P11"/>
      <text:p text:style-name="P21"><text:span text:style-name="T41">«</text:span><text:span text:style-name="T45">21</text:span><text:span text:style-name="T41">»</text:span> апреля 2017<text:tab/>Москва</text:p>
      <text:p text:style-name="P21"/>
      <text:p text:style-name="P22"><text:span text:style-name="T21">Я, </text:span><text:span text:style-name="T36">&lt;...&gt;</text:span><text:span text:style-name="T21">, </text:span>рассмотрев материалы дела об административном правонарушении, возбужденного протоколом<text:span text:style-name="T15"> от 06.04.2017 по делу</text:span> <text:span text:style-name="T21">№ № К-514/16/АК228-17 в отношении </text:span><text:span text:style-name="Основной_20_шрифт_20_абзаца"><text:span text:style-name="T5">главного специалиста отдела сопровождения </text:span></text:span><text:span text:style-name="Основной_20_шрифт_20_абзаца"><text:span text:style-name="T6">деятельности предприятия правового управления ФГУП «Дирекция программы по развитию физической культуры и спорта» </text:span></text:span><text:span text:style-name="Основной_20_шрифт_20_абзаца"><text:span text:style-name="T9">&lt;...&gt;</text:span></text:span><text:span text:style-name="T21">, 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</text:span></text:p>
      <text:p text:style-name="P6"/>
      <text:p text:style-name="P15">УСТАНОВИЛА:</text:p>
      <text:p text:style-name="P16"/>
      <text:p text:style-name="P19"><text:span text:style-name="T22"><text:tab/>Ф</text:span><text:span text:style-name="Основной_20_шрифт_20_абзаца"><text:span text:style-name="T23">едеральным государственным унитарным предприятием </text:span></text:span><text:span text:style-name="Основной_20_шрифт_20_абзаца"><text:span text:style-name="T28">«Дирекция программы по развитию физической культуры и спорта»</text:span></text:span><text:span text:style-name="Основной_20_шрифт_20_абзаца"><text:span text:style-name="T23"> (далее — Заказчик) проведен 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образовательное учреждение высшего образования </text:span></text:span><text:span text:style-name="Основной_20_шрифт_20_абзаца"><text:span text:style-name="T23">«Московская государственная академия физической культуры», пос. Малаховка, Московская область. Учебно-тренировочный комплекс <text:s/>(номер извещения 0573100031516000002) (далее – Конкурс).</text:span></text:span></text:p>
      <text:list xml:id="list2700184124888920295" text:style-name="L1">
        <text:list-header>
          <text:p text:style-name="P34"><text:span text:style-name="Основной_20_шрифт_20_абзаца"><text:span text:style-name="T23"><text:tab/></text:span></text:span><text:span text:style-name="T25">Комиссия Федеральной антимонопольной службы по контролю в сфере закупок (далее – Комиссия) была рассмотрена жалоба ООО «РСП» (далее – Заявитель) на действия Министерства спорта Российской Федерации, федерального государственного унитарного предприятия «Дирекция программы по развитию физической культуры и спорта» (далее - Заказчик), единой комиссии федерального государственного унитарного предприятия «Дирекция программы по развитию физической культуры и спорта» (далее – Единая комиссия) при проведении Заказчиком, Единой комиссией Конкурса, согласно части 22 статьи 99</text:span><text:span text:style-name="T37"> Закон</text:span><text:span text:style-name="T38">а</text:span><text:span text:style-name="T37"> о контрактной системе,</text:span><text:span text:style-name="T25"> было выдано предписание </text:span><text:span text:style-name="T26">по делу № К–514/16 об устранении </text:span><text:span text:style-name="T27">нарушений законодательства Российской Федерации о контрактной системе в сфере закупок </text:span><text:span text:style-name="T25">(далее - Предписание)</text:span><text:span text:style-name="T26">, </text:span><text:span text:style-name="T24">согласно которому </text:span><text:span text:style-name="T27">Заказчик должен был составить и разместить протокол вскрытия конвертов с заявками на участие в открытом конкурсе от 11.03.2016 №ПВК, протокол рассмотрения и оценки заявок от 18.03.2016 № ПРО1 в соответствии с требованиями Закона о контрактной системе в сфере закупок и с учетом решения Комиссии по делу от 04.04.2016 по делу № К-514/16 до 19.04.2016</text:span><text:span text:style-name="T25">.</text:span></text:p>
        </text:list-header>
      </text:list>
      <text:p text:style-name="P10"><text:soft-page-break/><text:span text:style-name="T25"><text:tab/></text:span><text:span text:style-name="T18">Вместе с тем, как следует из материалов настоящего дела об административном правонарушении, Предписание Заказчиком исполнено не было.</text:span></text:p>
      <text:p text:style-name="P9"><text:span text:style-name="T30"><text:tab/>Указанные действия Заказчика нарушают пункт 2 части 22 </text:span><text:span text:style-name="T46">статьи 99 Закона о контрактной системе.</text:span></text:p>
      <text:p text:style-name="P14"><text:span text:style-name="T46"><text:tab/></text:span><text:span text:style-name="T31">Согласно части 7 статьи 19.5 КоАП, за невыполнение должностным лицом заказчика в установленный срок законного предписания, требования органа, уполномоченного на осуществление контроля в сфере закупок,</text:span><text:span text:style-name="T48"> </text:span><text:span text:style-name="T31">предусмотрена административная ответственность.</text:span></text:p>
      <text:p text:style-name="P14"><text:span text:style-name="T31"><text:tab/></text:span><text:span text:style-name="T32">Согласно материалам настоящего дела об административном правонарушении, должностным лицом Заказчика, ответственным за исполнение Предписания является - главный специалист отдела сопровождения </text:span><text:span text:style-name="T46">деятельности предприятия правового управления ФГУП «Дирекция программы по развитию физической культуры и спорта» </text:span><text:span text:style-name="T47">&lt;...&gt;</text:span><text:span text:style-name="T46">.</text:span></text:p>
      <text:p text:style-name="P20"><text:span text:style-name="T49"><text:tab/>Таким образом, действия </text:span><text:span text:style-name="Основной_20_шрифт_20_абзаца"><text:span text:style-name="T49">главного специалиста отдела сопровождения </text:span></text:span><text:span text:style-name="T43">деятельности предприятия правового управления ФГУП «Дирекция программы по развитию физической культуры и спорта» </text:span><text:span text:style-name="T44">&lt;...&gt;</text:span><text:span text:style-name="T43"> </text:span><text:span text:style-name="T49">нарушают </text:span><text:span text:style-name="T33">пункт 2 части 22 </text:span><text:span text:style-name="T49">статьи 99 Закона о контрактной системе и содержит состав административного правонарушения, ответственность за совершение которого предусмотрена частью 7 статьи 19.5 КоАП.</text:span></text:p>
      <text:p text:style-name="P20"><text:span text:style-name="T35"><text:tab/>Место совершения административного правонарушения: ул. Казакова, д.18, стр. 8, </text:span><text:span text:style-name="Основной_20_шрифт_20_абзаца"><text:span text:style-name="T34">Москва.</text:span></text:span></text:p>
      <text:p text:style-name="P19"><text:span text:style-name="Strong_20_Emphasis"><text:span text:style-name="T2"><text:tab/>Время совершения административного правонарушения: 19.04.2016.</text:span></text:span></text:p>
      <text:p text:style-name="P8"><text:span text:style-name="Strong_20_Emphasis"><text:span text:style-name="T7"><text:tab/>Протокол по настоящему делу об административном правонарушении составлен </text:span></text:span><text:span text:style-name="Strong_20_Emphasis"><text:span text:style-name="T8">06.04.2017</text:span></text:span><text:span text:style-name="Strong_20_Emphasis"><text:span text:style-name="T7"> </text:span></text:span><text:span text:style-name="Strong_20_Emphasis"><text:span text:style-name="T8">&lt;...&gt; c </text:span></text:span><text:span text:style-name="Strong_20_Emphasis"><text:span text:style-name="T7">участием представителя </text:span></text:span><text:span text:style-name="Strong_20_Emphasis"><text:span text:style-name="T8">&lt;...&gt;</text:span></text:span><text:span text:style-name="Strong_20_Emphasis"><text:span text:style-name="T7">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23">Рассмотрение настоящего дела об административном правонарушении состоялось 21.04.2017 с участием <text:span text:style-name="Strong_20_Emphasis"><text:span text:style-name="T13">представителя </text:span></text:span><text:span text:style-name="Strong_20_Emphasis"><text:span text:style-name="T14">&lt;...&gt;</text:span></text:span><text:span text:style-name="Strong_20_Emphasis"><text:span text:style-name="T13"> В материалах дела имеются подтверждения надлежащего уведомления о месте и времени рассмотрения дела об административном правонарушении.</text:span></text:span></text:p>
      <text:p text:style-name="P26"><text:span text:style-name="T39"><text:tab/></text:span><text:span text:style-name="T37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29">об административном правонарушении, не заявлено.</text:span></text:p>
      <text:p text:style-name="P28"><text:span text:style-name="T21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text:span text:style-name="Основной_20_шрифт_20_абзаца"><text:span text:style-name="T3"> г</text:span></text:span><text:span text:style-name="Основной_20_шрифт_20_абзаца"><text:span text:style-name="T4">лавного специалиста отдела сопровождения </text:span></text:span><text:span text:style-name="Основной_20_шрифт_20_абзаца"><text:span text:style-name="T6">деятельности предприятия правового управления ФГУП «Дирекция программы по развитию физической культуры и спорта» </text:span></text:span><text:span text:style-name="Основной_20_шрифт_20_абзаца"><text:span text:style-name="T9">&lt;...&gt;</text:span></text:span> нарушения пункта 2 части 22 статьи 99 Закона о контрактной системе.</text:p>
      <text:p text:style-name="P28"><text:soft-page-break/><text:tab/>Вместе с тем, учитывая что указанное нарушение носит типовой характер</text:p>
      <text:p text:style-name="P29"><text:span text:style-name="T50">и тиражируется в один период времени в разных закупках, а также</text:span><text:span text:style-name="T19"> с учетом обстоятельств настоящего дела об административном правонарушении,</text:span><text:span text:style-name="T17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T20">&lt;...&gt; </text:span><text:span text:style-name="T17">от административной ответственности.</text:span></text:p>
      <text:p text:style-name="P24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21"> </text:span><text:span text:style-name="T36">&lt;...&gt;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2"><text:s/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41">&lt;...&gt; </text:span><text:s/>административного правонарушения.</text:p>
      <text:p text:style-name="P2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Руководствуясь статьей 2.9, частью 1 статьи 29.9 КоАП,</text:p>
      <text:p text:style-name="P25"/>
      <text:p text:style-name="P11"><text:span text:style-name="T51">ПОСТАНОВИЛА:</text:span></text:p>
      <text:list xml:id="list1198854023393119602" text:style-name="L2">
        <text:list-item>
          <text:p text:style-name="P30">Дело об административном правонарушении <text:span text:style-name="T21">№ К-514/16/АК228-17</text:span>, возбужденное в отношении <text:span text:style-name="T41">&lt;...&gt;</text:span><text:span text:style-name="Основной_20_шрифт_20_абзаца"><text:span text:style-name="T11">,</text:span></text:span><text:span text:style-name="Основной_20_шрифт_20_абзаца"><text:span text:style-name="T12"> </text:span></text:span><text:s/>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0"><text:span text:style-name="Основной_20_шрифт_20_абзаца"><text:span text:style-name="T12">Объявить </text:span></text:span><text:span text:style-name="Основной_20_шрифт_20_абзаца"><text:span text:style-name="T5">главному специалисту отдела сопровождения </text:span></text:span><text:span text:style-name="Основной_20_шрифт_20_абзаца"><text:span text:style-name="T6">деятельности предприятия правового управления ФГУП «Дирекция программы по развитию физической культуры и спорта» </text:span></text:span><text:span text:style-name="Основной_20_шрифт_20_абзаца"><text:span text:style-name="T9">&lt;...&gt; </text:span></text:span><text:span text:style-name="Основной_20_шрифт_20_абзаца"><text:span text:style-name="T6"><text:s/></text:span></text:span>в соответствии со статьей 2.9 КоАП устное замечание.</text:p>
        </text:list-item>
      </text:list>
      <text:p text:style-name="P22"/>
      <text:p text:style-name="P22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3"><text:span text:style-name="T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ADCC0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450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45028(1) </text:p></draw:text-box></draw:frame><draw:frame draw:style-name="Mfr2" draw:name="SpdBarcode" text:anchor-type="paragraph" svg:x="0cm" svg:width="3.6cm" svg:height="0.78cm" draw:z-index="3"><draw:image xlink:href="Pictures/10000201000000780000001A6ADCC0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2:12:10.34</meta:creation-date>
    <meta:generator>OpenOffice.org/3.4.1$Win32 OpenOffice.org_project/341m1$Build-9593</meta:generator>
    <dc:date>2017-05-11T20:49:36.66</dc:date>
    <meta:document-statistic meta:table-count="0" meta:image-count="1" meta:object-count="0" meta:page-count="3" meta:paragraph-count="33" meta:word-count="863" meta:character-count="7256"/>
    <meta:user-defined meta:name="Поле 1"/>
    <meta:user-defined meta:name="Поле 2"/>
    <meta:user-defined meta:name="Поле 3"/>
    <meta:user-defined meta:name="Поле 4"/>
  </office:meta>
</office:document-meta>
</file>