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0B50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0dbf05-5977-4fee-9a2d-8f3afb9ed9b3" text:name="BossProviderVariable"/>
      </text:user-field-decls>
      <text:p text:style-name="P13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25.04.2017 № 20-4-4041137-с, и приняла решение согласовать предельную отпускную цену<text:span text:style-name="T2">, заявленную на перерегистрацию, </text:span>на лекарственный препарат <text:span text:style-name="T2">ОАО «Фармстандарт-Лексредства» (Россия)</text:span>, включенный в перечень жизненно необходимых и важнейших лекарственных препаратов:</text:p>
      <text:p text:style-name="P4"><text:tab/>Нитроспрей (МНН - Нитроглицерин), спрей подъязычный дозированный, 0,4 мг/доза, 200 доз, 10 мл - флаконы полипропиленовые с дозирующим насосом (1) <text:s/>/в комплекте с насадкой-распылителем и колпачком предохранительным / - пачки картонные, в размере 79,65 руб.</text:p>
      <text:p text:style-name="P4"/>
      <text:p text:style-name="P4"/>
      <text:p text:style-name="P11"/>
      <text:p text:style-name="P11">А.Б. Кашеваров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0B50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7202(1) </text:p></draw:text-box></draw:frame><draw:frame draw:style-name="Mfr2" draw:name="SpdBarcode" text:anchor-type="paragraph" svg:x="0cm" svg:width="3.6cm" svg:height="0.78cm" draw:z-index="1"><draw:image xlink:href="Pictures/10000201000000780000001A240B50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30M44S</meta:editing-duration>
    <meta:editing-cycles>23</meta:editing-cycles>
    <dc:date>2017-05-11T20:50:58.24</dc:date>
    <meta:document-statistic meta:table-count="0" meta:image-count="1" meta:object-count="0" meta:page-count="1" meta:paragraph-count="11" meta:word-count="138" meta:character-count="1204"/>
    <meta:user-defined meta:name="Поле 1"/>
    <meta:user-defined meta:name="Поле 2"/>
    <meta:user-defined meta:name="Поле 3"/>
    <meta:user-defined meta:name="Поле 4"/>
  </office:meta>
</office:document-meta>
</file>