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85EF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9" style:family="paragraph" style:parent-style-name="Standard">
      <style:paragraph-properties fo:line-height="100%" fo:text-align="start" style:justify-single-word="false"/>
    </style:style>
    <style:style style:name="P4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style:font-size-asian="14pt" style:font-name-complex="Times New Roman2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5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size="14pt" fo:font-weight="bold" fo:background-color="#ffffff" style:font-size-asian="14pt" style:font-weight-asian="bold" style:font-size-complex="14pt"/>
    </style:style>
    <style:style style:name="T5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61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6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Times New Roman2"/>
    </style:style>
    <style:style style:name="T72" style:family="text">
      <style:text-properties fo:background-color="#ffffff"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f8f527-168d-4416-a99c-5faace807947" text:name="BossProviderVariable"/>
      </text:user-field-decls>
      <text:p text:style-name="P57"><text:span text:style-name="T54">РЕШЕНИЕ № 223ФЗ-</text:span><text:span text:style-name="T55">372/17</text:span></text:p>
      <text:p text:style-name="P11"><text:span text:style-name="T54">по результатам рассмотрения жалобы </text:span><text:span text:style-name="T58">ООО «СпецСтройТехника»</text:span><text:span text:style-name="T56"> </text:span><text:span text:style-name="T5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2.05.2017 <text:s text:c="105"/>Москва</text:p>
      <text:p text:style-name="P47"><text:span text:style-name="T72">Комиссия Федеральной антимонопольной службы по контролю в сфере закупок в составе: </text:span><text:span text:style-name="T71">&lt;...&gt;</text:span><text:span text:style-name="Основной_20_шрифт_20_абзаца"><text:span text:style-name="T44">,</text:span></text:span></text:p>
      <text:p text:style-name="P15">при участии представителей: <text:span text:style-name="T70">&lt;...&gt;</text:span>,</text:p>
      <text:p text:style-name="P17"><text:span text:style-name="T62">р</text:span><text:span text:style-name="T64">ассмотрев жалобу </text:span><text:span text:style-name="T65">ООО «СпецСтройТехника» от 21.04.2017 № 16@ на </text:span><text:span text:style-name="T65">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328/ОКЭ-ЦМ/17 на право заключения договора выполнения работ по текущему ремонту кранов (извещение № 31704841961)</text:span><text:span text:style-name="T6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>У С Т А Н О В И Л А:</text:p>
      <text:p text:style-name="P26"/>
      <text:p text:style-name="P17"><text:span text:style-name="T64">В ФАС России поступила жалоба</text:span><text:span text:style-name="T59"> </text:span><text:span text:style-name="T65">ООО «СпецСтройТехника» <text:s text:c="22"/>(далее - Заявитель) от 21.04.2017 № 16@ (вх. 60841-ЭП/17 от 21.04.2017) на действия (бездействие) заказчика ОАО «РЖД» (далее - Заказчик) при проведении открытого конкурса среди субъектов малого и среднего предпринимательства в электронной форме № 328/ОКЭ-ЦМ/17 на право заключения договора выполнения работ по текущему ремонту кранов (извещение № 31704841961)</text:span><text:span text:style-name="T66"> </text:span><text:span text:style-name="T59">(далее</text:span><text:span text:style-name="T64"> – Конкурс</text:span><text:span text:style-name="T59">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7"><text:soft-page-break/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7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28.02.2017 в ЕИС размещено извещение и документация о проведении <text:s/>Конкурса (далее – Извещение, Документация).</text:p>
      <text:p text:style-name="P21"><text:span text:style-name="Основной_20_шрифт_20_абзаца"><text:span text:style-name="T67">Из Жалобы следует, что при проведении Конкурса Заказчиком нарушены права и законные интересы Заявителя, а именно:</text:span></text:span></text:p>
      <text:list xml:id="list5999427937644471775" text:style-name="L1">
        <text:list-item>
          <text:p text:style-name="P48"><text:span text:style-name="Основной_20_шрифт_20_абзаца"><text:span text:style-name="T67">Заказчиком <text:s/>принято неправомерное решение об отказе Заявителю в допуске на участие в Конкурсе по лоту № 7;</text:span></text:span></text:p>
        </text:list-item>
        <text:list-item>
          <text:p text:style-name="P48"><text:span text:style-name="Основной_20_шрифт_20_абзаца"><text:span text:style-name="T67">Заказчиком неправомерно проведена оценка заявки Заявителя по лотам №№ 1, 3;</text:span></text:span></text:p>
        </text:list-item>
        <text:list-item>
          <text:p text:style-name="P48"><text:span text:style-name="Основной_20_шрифт_20_абзаца"><text:span text:style-name="T67">Заказчиком принято неправомерное решение о допуске заявки <text:s text:c="15"/>ООО «Компания Элиз-Строй» к участию в Конкурсе.</text:span></text:span></text:p>
        </text:list-item>
      </text:list>
      <text:p text:style-name="P21"><text:span text:style-name="Основной_20_шрифт_20_абзаца"><text:span text:style-name="T67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1"><text:span text:style-name="Основной_20_шрифт_20_абзаца"><text:span text:style-name="T6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1"><text:span text:style-name="Основной_20_шрифт_20_абзаца"><text:span text:style-name="T11">Аналогичный принцип закупочной деятельности Заказчика предусмотрен подпунктом 2 пункта 32 Положения о закупке.</text:span></text:span></text:p>
      <text:p text:style-name="P21"><text:span text:style-name="Основной_20_шрифт_20_абзаца"><text:span text:style-name="T1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11">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13">Согласно протоколу рассмотрения и оценки конкурсных заявок <text:s text:c="30"/>от 18.04.2017 </text:span></text:span><text:span text:style-name="Основной_20_шрифт_20_абзаца"><text:span text:style-name="T15">№ 328/ОКЭ-ЦМ/17/2</text:span></text:span><text:span text:style-name="Основной_20_шрифт_20_абзаца"><text:span text:style-name="T13"> Заявителю отказано в допуске на участие в Конкурсе по лоту № 7 на основании пункта 7.5.3.1 Документации в связи с представлением документов, предусмотренных пунктом 3 Документации, содержащих неполную информацию о работах, закупка которых осуществляется, а именно в связи с отсутствием информации по каждому наименованию эквивалентного товара, предложенного участником.</text:span></text:span></text:p>
      <text:p text:style-name="P43"><text:span text:style-name="Основной_20_шрифт_20_абзаца"><text:span text:style-name="T35">Пунктом 3 Документации установлено, что в составе конкурсной заявки участник должен представить техническое предложение, оформленное в </text:span></text:span><text:span text:style-name="Основной_20_шрифт_20_абзаца"><text:span text:style-name="T35">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43"><text:span text:style-name="Основной_20_шрифт_20_абзаца"><text:span text:style-name="T35">На заседании Комиссии ФАС России представитель Заказчика представил материалы и сообщил, что в техническом предложении участника по позиции № 12 указано: «Огрунтовка металлических поверхностей за один раз грунтовкой ГФ-021 или эквивалент», при этом из указанной формулировки не представляется возможным определить конкретное наименование продукции, которое будет использоваться Заявителем при исполнении обязательств по договору.</text:span></text:span></text:p>
      <text:p text:style-name="P43"><text:span text:style-name="Основной_20_шрифт_20_абзаца"><text:span text:style-name="T35">Пунктом 7.5.3.1 Документации установлено, что участник Конкурса не допускается к участию в Конкурсе в случае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41"><text:span text:style-name="Основной_20_шрифт_20_абзаца"><text:span text:style-name="T22">Учитывая изложенное, действия Заказчика, отклонившего заявку Заявителя к участию в Конкурсе по лоту № 7 на основании наличия неполной <text:s/>информации в заявке Заявителя, не противоречат требованиям Документации, Положения о закупке и Закона о закупках.</text:span></text:span></text:p>
      <text:p text:style-name="P41"><text:span text:style-name="Основной_20_шрифт_20_абзаца"><text:span text:style-name="T21">Таким образом, довод Заявителя не нашел своего подтверждения.</text:span></text:span></text:p>
      <text:list xml:id="list8831290159994308195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21">Согласно доводу Заявителя, </text:span></text:span><text:span text:style-name="Основной_20_шрифт_20_абзаца"><text:span text:style-name="T19">Заказчиком неправомерно проведена оценка заявки Заявителя по лотам №№ 1, 3 по критерию «опыт участника»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9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2"><text:span text:style-name="Основной_20_шрифт_20_абзаца"><text:span text:style-name="T10">Согласно пункту 243 Положения о закупке Заказчик рассматривает конкурсные заявки участников на предмет их соответствия требованиям конкурсной документации, а также оценивает и сопоставляет конкурсные заявки в соответствии с порядком и критериями, установленными конкурсной документацией.</text:span></text:span></text:p>
      <text:p text:style-name="P33"><text:soft-page-break/><text:span text:style-name="Основной_20_шрифт_20_абзаца"><text:span text:style-name="T67">При сопоставлении заявок и определении участников, прошедших квалификационный отбор оцениваются критерии: «Цена договора», «Опыт участника» и «Деловая репутация» (пункт 4.1 Документации).</text:span></text:span></text:p>
      <text:p text:style-name="P32"><text:span text:style-name="Основной_20_шрифт_20_абзаца"><text:span text:style-name="T19">Пунктом 7.9.10 Документации установлено, что и</text:span></text:span><text:span text:style-name="Основной_20_шрифт_20_абзаца"><text:span text:style-name="T36">тоговая оценка заявки каждого из участников определяется суммарным количеством баллов, присвоенных по каждому критерию, указанному в пункте 4 Документации.</text:span></text:span></text:p>
      <text:p text:style-name="P32"><text:span text:style-name="Основной_20_шрифт_20_абзаца"><text:span text:style-name="T39">Согласно протоколу рассмотрения конкурсных заявок <text:s/></text:span></text:span><text:span text:style-name="Основной_20_шрифт_20_абзаца"><text:span text:style-name="T11">от </text:span></text:span><text:span text:style-name="Основной_20_шрифт_20_абзаца"><text:span text:style-name="T13">18.04.2017 <text:s text:c="13"/></text:span></text:span><text:span text:style-name="Основной_20_шрифт_20_абзаца"><text:span text:style-name="T15">№ 328/ОКЭ-ЦМ/17/2</text:span></text:span><text:span text:style-name="Основной_20_шрифт_20_абзаца"><text:span text:style-name="T12"> Заказчиком проведена оценка заявки Заявителя на участие в Конкурсе по лотам №№ 1, 3, при этом по критерию «опыт участника» Заявителю присвоено:</text:span></text:span></text:p>
      <text:list xml:id="list6970051653898737607" text:style-name="L3">
        <text:list-item>
          <text:p text:style-name="P50"><text:span text:style-name="Основной_20_шрифт_20_абзаца"><text:span text:style-name="T12">по лоту № 1 — 5,89 баллов;</text:span></text:span></text:p>
        </text:list-item>
        <text:list-item>
          <text:p text:style-name="P50"><text:span text:style-name="Основной_20_шрифт_20_абзаца"><text:span text:style-name="T12">по лоту № 3 — 11,98 баллов.</text:span></text:span></text:p>
        </text:list-item>
      </text:list>
      <text:p text:style-name="P21"><text:span text:style-name="Основной_20_шрифт_20_абзаца"><text:span text:style-name="T10"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казчиком присвоены баллы участникам Конкурса. Также, представитель Заказчика сообщил, что Заявителем в подтверждение наличия опыта оказания услуг в составе заявки представлен договор от 21.12.2013 № О215/13 на ремонт мостовых кранов, договор от 17.03.2014 № 72/14 на техническое обслуживание козловых кранов и договор от 22.09.2015 № 1614051 на выполнение работ по демонтажу, передислокации и монтажу козлового крана. При этом стоимость выполненных работ по договорам № 72/14 и № 1614051 не учитывалась при оценке заявки Заявителя, поскольку предмет указанных договоров несопоставим с предметом оценки по настоящему Конкурсу, сопоставление которых установлено в пункте 4.1 Документации. </text:span></text:span></text:p>
      <text:p text:style-name="P21"><text:span text:style-name="Основной_20_шрифт_20_абзаца"><text:span text:style-name="T19">Кроме того, Заявителем на заседании Комиссии ФАС России не представлено иных документов, информации, свидетельствующих о том, что <text:s/></text:span></text:span><text:span text:style-name="Основной_20_шрифт_20_абзаца"><text:span text:style-name="T23">Заказчиком неправомерно присвоены баллы заявке Заявителя на участие в Конкурсе по лотам №№ 1, 3.</text:span></text:span></text:p>
      <text:p text:style-name="P21"><text:span text:style-name="Основной_20_шрифт_20_абзаца"><text:span text:style-name="T20">Учитывая изложенное, а также в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list xml:id="list1544407319876487795" text:style-name="L4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0">Согласно доводу Заявителя, Заказчиком принято неправомерное решение о допуске заявки <text:s/>ООО «Компания Элиз-Строй» к участию в Конкурсе, поскольку указанный участник подлежал включению в реестр недобросовестных поставщиков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0">Пунктом 6.3.3.5 Документации установлено, что у</text:span></text:span><text:span text:style-name="Основной_20_шрифт_20_абзаца"><text:span text:style-name="T37">частник (в том числе каждое юридическое и/или физическое лицо, выступающее на стороне одного участника) должен соответствовать обязательным требованиям конкурсной документации, а именно:</text:span></text:span><text:span text:style-name="Основной_20_шрифт_20_абзаца"><text:span text:style-name="T20"> «</text:span></text:span><text:span text:style-name="Основной_20_шрифт_20_абзаца"><text:span text:style-name="T37">отсутствие сведений об участнике в реестрах недобросовестных поставщиков, предусмотренных частью 7 статьи 3 </text:span></text:span><text:soft-page-break/><text:span text:style-name="Основной_20_шрифт_20_абзаца"><text:span text:style-name="T37">Федерального закона от 18 июля 2011 г. № 223-ФЗ «О закупках товаров, работ, услуг отдельными видами юридических лиц».</text:span></text:span></text:p>
      <text:p text:style-name="P21"><text:span text:style-name="Основной_20_шрифт_20_абзаца"><text:span text:style-name="T37">Вместе с тем, на заседании Комиссии ФАС России, представитель Заказчика представил материалы, и сообщил, что </text:span></text:span><text:span text:style-name="Основной_20_шрифт_20_абзаца"><text:span text:style-name="T20">ООО «Компания Элиз-Строй» отсутствует в реестре недобросовестных поставщиков.</text:span></text:span></text:p>
      <text:p text:style-name="P41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21"><text:span text:style-name="Основной_20_шрифт_20_абзаца"><text:span text:style-name="T16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32"> <text:s text:c="4"/></text:span></text:span><text:span text:style-name="Основной_20_шрифт_20_абзаца"><text:span text:style-name="T13"><text:s text:c="2"/></text:span></text:span><text:span text:style-name="Основной_20_шрифт_20_абзаца"><text:span text:style-name="T11"><text:s text:c="2"/></text:span></text:span><text:span text:style-name="Основной_20_шрифт_20_абзаца"><text:span text:style-name="T25"><text:tab/></text:span></text:span></text:p>
      <text:p text:style-name="P17"><text:span text:style-name="Основной_20_шрифт_20_абзаца"><text:span text:style-name="T10">4. П</text:span></text:span><text:span text:style-name="Основной_20_шрифт_20_абзаца"><text:span text:style-name="T26">унктом 6.3.3.1 Документации установлено, что участник Конкурса должен соответствовать требованию об «отсутствии </text:span></text:span><text:span text:style-name="Основной_20_шрифт_20_абзаца"><text:span text:style-name="T38">у участника конкурса недоимки по налогам, сборам, задолженности по иным обязательным платежам </text:span></text:span><text:span text:style-name="Основной_20_шрифт_20_абзаца"><text:span text:style-name="T38">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</text:span></text:span><text:span text:style-name="Основной_20_шрифт_20_абзаца"><text:span text:style-name="T26"> </text:span></text:span><text:span text:style-name="Основной_20_шрифт_20_абзаца"><text:span text:style-name="T38">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26">».</text:span></text:span></text:p>
      <text:p text:style-name="P35"><text:span text:style-name="Основной_20_шрифт_20_абзаца"><text:span text:style-name="T13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2"><text:span text:style-name="Основной_20_шрифт_20_абзаца"><text:span text:style-name="T17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42"><text:span text:style-name="T68">Пунктом 7.5.8 Документации установлено, что </text:span><text:span text:style-name="T57">Заказчик вправе до подведения итогов Конкурс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68">.</text:span></text:p>
      <text:p text:style-name="P34"><text:span text:style-name="Основной_20_шрифт_20_абзаца"><text:span text:style-name="T21">В соответствии с</text:span></text:span><text:span text:style-name="Основной_20_шрифт_20_абзаца"><text:span text:style-name="T17"> пунктом 7.5.10 Документации </text:span></text:span><text:span text:style-name="Основной_20_шрифт_20_абзаца"><text:span text:style-name="T3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</text:span></text:span><text:soft-page-break/><text:span text:style-name="Основной_20_шрифт_20_абзаца"><text:span text:style-name="T34">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7">.</text:span></text:span></text:p>
      <text:p text:style-name="P34"><text:span text:style-name="Основной_20_шрифт_20_абзаца"><text:span text:style-name="T1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Аукциона.</text:span></text:span></text:p>
      <text:p text:style-name="P36"><text:span text:style-name="Основной_20_шрифт_20_абзаца"><text:span text:style-name="T3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3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4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314096376883830104" text:style-name="L5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7">Пунктом 2.1 Документации установлено, что участник Конкурса должен иметь:</text:span></text:span></text:p>
                </text:list-item>
              </text:list>
            </text:list-item>
          </text:list>
        </text:list-item>
      </text:list>
      <text:list xml:id="list4084585132485656524" text:style-name="L6">
        <text:list-item>
          <text:p text:style-name="P52"><text:span text:style-name="Основной_20_шрифт_20_абзаца"><text:span text:style-name="T17">по лотам № 1 - 6: опыт выполнения работ по ремонту козловых кранов стоимость которого составляет не менее 20 % (двадцати процентов) начальной (максимальной) цены лота без учета НДС, установленной в пункте 3.1 Документации;</text:span></text:span></text:p>
        </text:list-item>
        <text:list-item>
          <text:p text:style-name="P52"><text:span text:style-name="Основной_20_шрифт_20_абзаца"><text:span text:style-name="T17">по лоту № 7: опыт выполнения работ по ремонту козловых кранов и кранов на автомобильном ходу стоимость которого составляет не менее 20 % (двадцати процентов) начальной (максимальной) цены лота без учета НДС, установленной в пункте 3.1 Документации.</text:span></text:span></text:p>
        </text:list-item>
      </text:list>
      <text:p text:style-name="P38"><text:span text:style-name="Основной_20_шрифт_20_абзаца"><text:span text:style-name="T14">В</text:span></text:span><text:span text:style-name="Основной_20_шрифт_20_абзаца"><text:span text:style-name="T33"> соответствии с пунктом 249 Положением о закупке п</text:span></text:span><text:span text:style-name="Основной_20_шрифт_20_абзаца"><text:span text:style-name="T14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37"><text:soft-page-break/><text:span text:style-name="Основной_20_шрифт_20_абзаца"><text:span text:style-name="T13">С учетом изложенного, наличие у участников закупки опыта <text:s/></text:span></text:span><text:span text:style-name="Основной_20_шрифт_20_абзаца"><text:span text:style-name="T21">выполнения работ не может являться критерием допуска к участию в закупке.</text:span></text:span></text:p>
      <text:p text:style-name="P31"><text:span text:style-name="Основной_20_шрифт_20_абзаца"><text:span text:style-name="T17">Вместе с тем, с</text:span></text:span><text:span text:style-name="Основной_20_шрифт_20_абзаца"><text:span text:style-name="T13">огласно протоколу рассмотрения и оценки конкурсных заявок от 18.04.2017 </text:span></text:span><text:span text:style-name="Основной_20_шрифт_20_абзаца"><text:span text:style-name="T15">№ 328/ОКЭ-ЦМ/17/2</text:span></text:span><text:span text:style-name="Основной_20_шрифт_20_абзаца"><text:span text:style-name="T13"> участнику Конкурса <text:s text:c="31"/>ООО «Промконструкция» отказано в допуске на участие в Конкурсе по лоту <text:s text:c="15"/>№ 1 на основании пункта 7.5.3.2 Документации в связи с несоответствием участника квалификационному требованию, установленному в пункте 2.1 Документации.</text:span></text:span></text:p>
      <text:p text:style-name="P22"><text:span text:style-name="Основной_20_шрифт_20_абзаца"><text:span text:style-name="T13">Таким образом,</text:span></text:span><text:span text:style-name="Основной_20_шрифт_20_абзаца"><text:span text:style-name="T17"> действия Заказчика, отклонившего заявку участника Конкурса </text:span></text:span><text:span text:style-name="Основной_20_шрифт_20_абзаца"><text:span text:style-name="T13">ООО «Промконструкция»</text:span></text:span><text:span text:style-name="Основной_20_шрифт_20_абзаца"><text:span text:style-name="T17"> в ввиду не соответствия неправомерным требованиям Документации</text:span></text:span><text:span text:style-name="Основной_20_шрифт_20_абзаца"><text:span text:style-name="T18">,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21">2 пункта 32 Положения о </text:span></text:span><text:span text:style-name="Основной_20_шрифт_20_абзаца"><text:span text:style-name="T21">закупке, </text:span></text:span><text:span text:style-name="Основной_20_шрифт_20_абзаца"><text:span text:style-name="T17">пункту 2 части 1 статьи 3 Закона о закупках и нарушают часть 6 статьи 3 Закона о закупках, что </text:span></text:span><text:span text:style-name="Основной_20_шрифт_20_абзаца"><text:span text:style-name="T24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50">6. </text:span></text:span><text:span text:style-name="Основной_20_шрифт_20_абзаца"><text:span text:style-name="T49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4 Документации.</text:span></text:span></text:p>
      <text:p text:style-name="P14"><text:span text:style-name="Основной_20_шрифт_20_абзаца"><text:span text:style-name="T67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4"><text:span text:style-name="Основной_20_шрифт_20_абзаца"><text:span text:style-name="T67">Кроме того, пунктом 9.1.9 Документации установлено, что «победитель </text:span></text:span><text:span text:style-name="Основной_20_шрифт_20_абзаца"><text:span text:style-name="T69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</text:span></text:span><text:span text:style-name="Основной_20_шрифт_20_абзаца"><text:span text:style-name="T67"> </text:span></text:span><text:span text:style-name="Основной_20_шрифт_20_абзаца"><text:span text:style-name="T69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67">»</text:span></text:span><text:span text:style-name="Основной_20_шрифт_20_абзаца"><text:span text:style-name="T69">.</text:span></text:span><text:span text:style-name="Основной_20_шрифт_20_абзаца"><text:span text:style-name="T67"> </text:span></text:span></text:p>
      <text:p text:style-name="P14"><text:span text:style-name="Основной_20_шрифт_20_абзаца"><text:span text:style-name="T67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е.</text:span></text:span></text:p>
      <text:p text:style-name="P45"><text:span text:style-name="Основной_20_шрифт_20_абзаца"><text:span text:style-name="T34">Пунктом 9.2.1 Документации установлено, что д</text:span></text:span><text:span text:style-name="Основной_20_шрифт_20_абзаца"><text:span text:style-name="T7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</text:span></text:span><text:soft-page-break/><text:span text:style-name="Основной_20_шрифт_20_абзаца"><text:span text:style-name="T7">считается уклонившимся от заключения договора.</text:span></text:span></text:p>
      <text:p text:style-name="P25"><text:span text:style-name="Основной_20_шрифт_20_абзаца"><text:span text:style-name="T34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49">Таким образом, действия Заказчика, установившего указанное требование к участникам Конкурса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13"><text:span text:style-name="Основной_20_шрифт_20_абзаца"><text:span text:style-name="T8"/></text:span></text:p>
      <text:p text:style-name="P13"><text:span text:style-name="Основной_20_шрифт_20_абзаца"><text:span text:style-name="T8">Р Е Ш И Л А:</text:span></text:span></text:p>
      <text:p text:style-name="P13"><text:span text:style-name="Основной_20_шрифт_20_абзаца"><text:span text:style-name="T3"/></text:span></text:p>
      <text:list xml:id="list3872859427065149194" text:style-name="L7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7">Признать жалобу </text:span></text:span><text:span text:style-name="Основной_20_шрифт_20_абзаца"><text:span text:style-name="T28">ООО «СпецСтройТехника» от 21.04.2017 № 16@ (вх. 60841-ЭП/17 от 21.04.2017) на действия (бездействие) заказчика <text:s text:c="12"/>ОАО «РЖД» при проведении открытого конкурса среди субъектов малого и среднего предпринимательства в электронной форме № 328/ОКЭ-ЦМ/17 на право заключения договора выполнения работ по текущему ремонту кранов (извещение № 31704841961)</text:span></text:span><text:span text:style-name="Основной_20_шрифт_20_абзаца"><text:span text:style-name="T29"> необоснованной</text:span></text:span><text:span text:style-name="Основной_20_шрифт_20_абзаца"><text:span text:style-name="T27">.</text:span></text:span></text:p>
                </text:list-item>
                <text:list-item>
                  <text:p text:style-name="P55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4">часть 1 статьи 2, часть 6 статьи 3</text:span></text:span><text:span text:style-name="Основной_20_шрифт_20_абзаца"><text:span text:style-name="T9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">.</text:span></text:span></text:p>
                </text:list-item>
                <text:list-item>
                  <text:p text:style-name="P55"><text:span text:style-name="Основной_20_шрифт_20_абзаца"><text:span text:style-name="T6">Выдать обязательное для исполнения предписание, направленное на устранение выявленных нарушений, с учетом принятого решения от 02.05.2017 № 223ФЗ-372/17.</text:span></text:span></text:p>
                </text:list-item>
                <text:list-item>
                  <text:p text:style-name="P56"><text:span text:style-name="Основной_20_шрифт_20_абзаца"><text:span text:style-name="T6">Передать соответствующему должностному лицу Управления контроля размещения государственного заказ ФАС России материалы дела от 02.05.2017 № 223ФЗ-372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85E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48148(1) </text:p></draw:text-box></draw:frame><draw:frame draw:style-name="Mfr1" draw:name="SpdTextFrame" text:anchor-type="paragraph" svg:x="0.499cm" svg:y="28.7cm" svg:width="4.8cm" draw:z-index="8"><draw:text-box fo:min-height="0.041cm"><text:p text:style-name="Frame_20_contents">2017-48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7-48148(1) </text:p></draw:text-box></draw:frame><draw:frame draw:style-name="Mfr2" draw:name="SpdBarcode" text:anchor-type="paragraph" svg:x="0cm" svg:width="3.6cm" svg:height="0.78cm" draw:z-index="15"><draw:image xlink:href="Pictures/10000201000000780000001AAC85EF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3:21:59.70</meta:creation-date>
    <meta:generator>OpenOffice.org/3.4.1$Win32 OpenOffice.org_project/341m1$Build-9593</meta:generator>
    <dc:date>2017-05-12T15:19:12.16</dc:date>
    <meta:print-date>2017-05-10T14:28:17.95</meta:print-date>
    <meta:document-statistic meta:table-count="0" meta:image-count="1" meta:object-count="0" meta:page-count="8" meta:paragraph-count="78" meta:word-count="2571" meta:character-count="19934"/>
    <meta:user-defined meta:name="Поле 1"/>
    <meta:user-defined meta:name="Поле 2"/>
    <meta:user-defined meta:name="Поле 3"/>
    <meta:user-defined meta:name="Поле 4"/>
  </office:meta>
</office:document-meta>
</file>