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8F835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5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 style:text-autospace="none">
        <style:tab-stops/>
      </style:paragraph-properties>
      <style:text-properties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 style:text-autospace="none">
        <style:tab-stops/>
      </style:paragraph-properties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fo:color="#000000"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 style:text-autospace="none">
        <style:tab-stops/>
      </style:paragraph-properties>
      <style:text-properties fo:color="#000000" style:font-name="Times New Roman" fo:font-size="13.5pt" fo:language="ru" fo:country="RU" style:text-underline-style="none" fo:font-weight="normal" fo:background-color="#ffffff" style:font-name-asian="TimesNewRomanPSMT" style:font-size-asian="13.5pt" style:font-weight-asian="normal" style:font-name-complex="TimesNewRomanPSMT" style:font-size-complex="13.5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fo:color="#000000" style:font-name="Times New Roman" fo:font-size="13.5pt" fo:language="ru" fo:country="RU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 style:text-autospace="none">
        <style:tab-stops/>
      </style:paragraph-properties>
      <style:text-properties fo:color="#000000" style:font-name="Times New Roman" fo:font-size="13.5pt" fo:letter-spacing="normal" fo:language="ru" fo:country="RU" fo:font-weight="bold" fo:background-color="#ffffff" style:font-name-asian="TimesNewRomanPSMT" style:font-size-asian="13.5pt" style:language-asian="ru" style:country-asian="RU" style:font-weight-asian="bold" style:font-name-complex="TimesNewRomanPSMT" style:font-size-complex="13.5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 style:text-autospace="none">
        <style:tab-stops/>
      </style:paragraph-properties>
      <style:text-properties fo:color="#000000" style:font-name="Times New Roman" fo:font-size="13.5pt" fo:letter-spacing="normal" fo:language="ru" fo:country="RU" fo:font-style="normal" style:text-underline-style="none" fo:font-weight="bold" fo:background-color="#ffffff" style:font-name-asian="TimesNewRomanPSMT" style:font-size-asian="13.5pt" style:language-asian="ru" style:country-asian="RU" style:font-style-asian="normal" style:font-weight-asian="bold" style:font-name-complex="TimesNewRomanPSMT" style:font-size-complex="13.5pt" style:font-style-complex="normal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fo:color="#000000" style:font-name="Times New Roman2" fo:font-size="13.5pt" fo:language="ru" fo:country="RU" fo:font-style="normal" fo:font-weight="normal" fo:background-color="#ffffff" style:font-name-asian="Times New Roman2" style:font-size-asian="13.5pt" style:font-style-asian="normal" style:font-weight-asian="normal" style:font-name-complex="Times New Roman2" style:font-size-complex="13.5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16" style:family="paragraph" style:parent-style-name="Standard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1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.5pt" style:font-size-asian="13.5pt" style:font-size-complex="13.5pt"/>
    </style:style>
    <style:style style:name="P22" style:family="paragraph" style:parent-style-name="Text_20_body">
      <style:paragraph-properties fo:margin-left="0cm" fo:margin-right="0cm" fo:margin-top="0cm" fo:margin-bottom="0cm" fo:line-height="0.64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64cm" fo:text-align="center" style:justify-single-word="false" fo:text-indent="0cm" style:auto-text-indent="false"/>
      <style:text-properties style:font-name="Times New Roman" fo:font-size="13.5pt" fo:font-weight="bold" style:font-size-asian="13.5pt" style:font-size-complex="13.5pt"/>
    </style:style>
    <style:style style:name="P2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26" style:family="paragraph" style:parent-style-name="Text_20_body" style:list-style-name="L2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27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31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" style:family="text">
      <style:text-properties fo:color="#000000" style:font-name="Times New Roman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5" style:family="text">
      <style:text-properties fo:color="#000000" style:font-name="Times New Roman" fo:font-size="13.5pt" style:font-size-asian="13.5pt" style:font-size-complex="13.5pt"/>
    </style:style>
    <style:style style:name="T6" style:family="text">
      <style:text-properties fo:color="#000000" fo:letter-spacing="normal" fo:language="ru" fo:country="RU" fo:background-color="#ffffff" style:font-name-asian="TimesNewRomanPSMT" style:language-asian="ru" style:country-asian="RU" style:font-name-complex="TimesNewRomanPSMT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color="#000000" style:font-name="Times New Roman1" fo:language="ru" fo:country="RU" fo:font-style="normal" fo:font-weight="normal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color="#000000" style:font-name="Times New Roman2" fo:language="ru" fo:country="RU" fo:font-style="normal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color="#000000" style:font-name-asian="TimesNewRomanPSMT" style:font-name-complex="TimesNewRomanPSMT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13" style:family="text">
      <style:text-properties fo:color="#000000" fo:language="ru" fo:country="RU" fo:font-style="normal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fo:color="#000000" fo:language="ru" fo:country="RU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color="#000000" fo:font-weight="normal" style:font-name-asian="Times New Roman2" style:font-weight-asian="normal" style:font-name-complex="Times New Roman2" style:font-weight-complex="normal"/>
    </style:style>
    <style:style style:name="T17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18" style:family="text">
      <style:text-properties fo:color="#000080" style:font-name="Times New Roman" fo:font-size="13.5pt" style:font-size-asian="13.5pt" style:font-size-complex="13.5pt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language="en" fo:country="US"/>
    </style:style>
    <style:style style:name="T21" style:family="text">
      <style:text-properties fo:letter-spacing="normal" style:language-asian="ru" style:country-asian="RU"/>
    </style:style>
    <style:style style:name="T22" style:family="text">
      <style:text-properties fo:language="de" fo:country="DE"/>
    </style:style>
    <style:style style:name="T23" style:family="text">
      <style:text-properties style:font-name-asian="TimesNewRomanPSMT" style:font-name-complex="TimesNewRomanPSM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font-name-asian="Times New Roman2" style:font-name-complex="Times New Roman2"/>
    </style:style>
    <style:style style:name="T2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по жалобам  ПАО СК «Росгосстрах», САО «ВСК», ОАО «АльфаСтрахование» на решение Ростовскго УФАС России от 30.12.2016 № 610/05" text:name="Annotation"/>
        <text:user-field-decl office:value-type="string" office:string-value="А.В. Молчанов" text:name="PredsedatelIOF"/>
        <text:user-field-decl office:value-type="string" office:string-value="8(499)755-23-23 вн.088-309" text:name="IspolnitelPhone"/>
        <text:user-field-decl office:value-type="string" office:string-value="Барашихина Анастасия Андреевна" text:name="Ispolnitel"/>
        <text:user-field-decl office:value-type="string" office:string-value="" text:name="BDCTemplate"/>
        <text:user-field-decl office:value-type="string" office:string-value="45a89225-183e-403a-aacf-43e8ea0bac91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0"/>
          </table:table-cell>
        </table:table-row>
      </table:table>
      <text:p text:style-name="P24"/>
      <text:p text:style-name="P18">РЕШЕНИЕ</text:p>
      <text:p text:style-name="P19"> </text:p>
      <text:p text:style-name="P20">г. Москва </text:p>
      <text:p text:style-name="P21"> </text:p>
      <text:p text:style-name="P21">Резолютивная часть решения объявлена «26» апреля 2017</text:p>
      <text:p text:style-name="P21">Полный текст решения изготовлен «27» апреля 2017</text:p>
      <text:p text:style-name="P19"/>
      <text:p text:style-name="P15"><text:span text:style-name="T19">Коллегиальный орган Федеральной антимонопольной службы — Апелляционная коллегия Федеральной антимонопольной службы (далее — Коллегия) </text:span><text:span text:style-name="T2">в составе</text:span><text:span text:style-name="T19">:</text:span><text:span text:style-name="T20">&lt;...&gt;</text:span><text:span text:style-name="T19">.</text:span></text:p>
      <text:p text:style-name="P8">рассмотрев на заседании Коллегии ФАС России жалобы ПАО СК «Росгосстрах», САО «ВСК», ОАО «АльфаСтрахование» на решение от 30.12.2016 по делу о нарушении антимонопольного законодательства № 610/05 и предписания от 30.12.2016 № 1011/05, № 1012/05, № 1013/05 Управления Федеральной антимонопольной службы по Ростовской области,</text:p>
      <text:p text:style-name="P8">в присутствии: <text:span text:style-name="T26">&lt;...&gt;</text:span></text:p>
      <text:p text:style-name="P14"><text:span text:style-name="T5">(уведомление о дате, времени и месте рассмотрения жалобы, размещено 03.04.2017 информации на официальном сайте ФАС России </text:span><text:a xlink:type="simple" xlink:href="http://www.fas.gov.ru/"><text:span text:style-name="T18">www.fas.gov.ru</text:span></text:a><text:span text:style-name="T5"> в информационно-телекоммуникационной сети «Интернет»),</text:span></text:p>
      <text:p text:style-name="P4"/>
      <text:p text:style-name="P23">УСТАНОВИЛА:</text:p>
      <text:p text:style-name="P4"/>
      <text:p text:style-name="P4">В Федеральную антимонопольную службу поступили жалобы <text:span text:style-name="T1">ПАО СК «Росгосстрах»</text:span> (вх. № 12612/17 от 27.01.2017), <text:span text:style-name="T1">ОАО «Альфастрахование» <text:s text:c="20"/>(вх. № 12930/17 от 30.01.2017), САО «ВСК» (вх. № 12142/17 от 27.01.2017) </text:span>на <text:span text:style-name="T1">решение </text:span><text:soft-page-break/><text:span text:style-name="T1">от 30.12.2016 по делу о нарушении антимонопольного законодательства № 610/05 и предписания от 30.12.2016 № 1011/05, № 1012/05, № 1013/05 Управления Федеральной антимонопольной службы по Ростовской области </text:span>на наличие нарушения единообразия в применении антимонопольными органами норм антимонопольного законодательства. </text:p>
      <text:p text:style-name="P4">Оспариваемым решением и <text:span text:style-name="T1">предписаниями</text:span> Ростовского УФАС России Комиссия Управления Федеральной антимонопольной службы по Ростовской области признала ОАО «Альфастрахование», ПАО СК «Росгосстрах», САО «ВСК» нарушившими пункты 4, 5 части 1 статьи 11 Федерального закона от 26.07.2006 № 135-Ф3 «О защите конкуренции» (далее — Закон о защите конкуренции) по итогам рассмотрения многочисленных, в том числе коллективных, обращений физических лиц на неправомерные, на их взгляд, действия страховых компаний на территории Ростовской области, выразившиеся в необоснованном отказе автовладельцам - физическим лицам в заключении договоров обязательного страхования гражданской ответственности владельцев транспортных средств (далее — ОСАГО).</text:p>
      <text:p text:style-name="P9">По мнению <text:span text:style-name="T21">страховых компаний,</text:span> <text:s/>решение от 30.12.2016 по делу о нарушении антимонопольного законодательства № 610/05 и предписания от 30.12.2016 № 1011/05, № 1012/05, № 1013/05 Управления Федеральной антимонопольной службы по Ростовской области нарушают единообразие в применении норм антимонопольного законодательства <text:s/>и подлежат отмене.</text:p>
      <text:p text:style-name="P11">Коллегия рассмотрела жалобы на предмет соблюдения единообразия в применении антимонопольными органами норм антимонопольного законодательства и установила следующее.</text:p>
      <text:p text:style-name="P4">В Управление Федеральной антимонопольной службы по Ростовской области в период с 11.01.2016 по 26.12.2016 поступило более 350 обращений физических лиц на неправомерные действия страховых компаний на территории Ростовской области.</text:p>
      <text:p text:style-name="P5">Из заявлений физических лиц следует, что при обращении в офисы страховых организаций на территории Ростовской области с целью заключения договора ОСАГО им отказывают в заключении договора ОСАГО по следующим причинам:</text:p>
      <text:list xml:id="list6613433010525642317" text:style-name="L1">
        <text:list-item>
          <text:p text:style-name="P25">нет бланков полисов ОСАГО, </text:p>
        </text:list-item>
        <text:list-item>
          <text:p text:style-name="P25">нет Интернета; </text:p>
        </text:list-item>
        <text:list-item>
          <text:p text:style-name="P25">не работает система АИС РСА, </text:p>
        </text:list-item>
        <text:list-item>
          <text:p text:style-name="P25">договор ОСАГО заключается только при условии, если физическое лицо заключало договор с этой страховой компанией в предыдущий период. </text:p>
        </text:list-item>
      </text:list>
      <text:p text:style-name="P4">Вместе с тем, при согласии физического лица заключить дополнительно к договору ОСАГО иной договор добровольного страхования, сотрудники страховых компаний тут же приступали к оформлению документов.</text:p>
      <text:p text:style-name="P4">Для целей рассмотрения дела о нарушении антимонопольного законодательства <text:soft-page-break/>№ 610/05 в соответствии с Порядком проведения анализа состояния конкуренции на товарном рынке, утвержденным приказом ФАС России от 28.04.2010 № 220, проведен анализ конкурентной среды на рынке оказания услуг ОСАГО за период с 01.01.2016 по 30.09.2016 (далее - Анализ рынка).</text:p>
      <text:p text:style-name="P4">По результатам изучения всех полученных материалов Комиссия Ростовского УФАС России пришла к выводу, что ПАО СК «Росгосстрах», ОАО «Альфастрахование» и САО «ВСК» синхронно и единообразно, начиная с января 2016 года, необоснованно отказывали физическим лицам в заключении договоров ОСАГО на территории Ростовской области.</text:p>
      <text:p text:style-name="P6"><text:span text:style-name="T6">С учетом изложенного, по мнению Комиссии Ростовского УФАС России, ПАО СК «Росгосстрах», ОАО «Альфастрахование» и САО «ВСК» заключили устное соглашение, </text:span><text:span text:style-name="T6">реализация которого привела к необоснованному отказу от заключения договора ОСАГО с отдельными покупателями и повлекла за собой сокращение продаж услуг ОСАГО в географических границах Ростовской области, что, в свою </text:span><text:span text:style-name="T6">очередь, является нарушением пунктов 4, 5 части 1 ст. 11 Закона о защите конкуренции</text:span><text:span text:style-name="T6">.</text:span></text:p>
      <text:p text:style-name="P12">Коллегия, изучив материалы дела, пришла к следующим выводам.</text:p>
      <text:p text:style-name="P16">Согласно пунктам 4 и 5 части 1 статьи 11 Закона о защите конкуренции признаются картелем и запрещаются соглашения между хозяйствующими субъектами-конкурентами, то есть между хозяйствующими субъектами, осуществляющими продажу товаров на одном товарном рынке, если такие соглашения приводят или могут привести, в том числе, к сокращению или прекращению производства товаров; отказу от заключения договоров с определенными продавцами или покупателями (заказчиками).</text:p>
      <text:p text:style-name="P16">В силу содержания пункта 18 статьи 4 Закона о защите конкуренции под соглашением понимается договоренность в письменной форме, содержащаяся в документе или нескольких документах, а также договоренность в устной форме.</text:p>
      <text:p text:style-name="P4">В соответствии с правовой позицией, изложенной в постановлении Президиума Высшего Арбитражного Суда Российской Федерации от 21.12.2010 № 9966/10, факт наличия антиконкурентного соглашения не должен ставиться в зависимость от его заключения в виде договора по правилам, установленным гражданским законодательством. Кроме того, в законодательстве не определено, какие доказательства его подтверждают, а также не установлены требования к форме подтверждающих документов.</text:p>
      <text:p text:style-name="P4">Согласно разъяснениям Президиума ФАС России «Доказывание недопустимых соглашений (в том числе картелей) и согласованных действий на товарных рынках, в том числе на торгах», утвержденным протоколом Президиума ФАС России от 17.02.2016 № 3 (далее – Разъяснения), при доказывании антиконкурентных соглашений <text:soft-page-break/>и согласованных действий могут использоваться прямые и косвенные доказательства.</text:p>
      <text:p text:style-name="P4">Как указано в Разъяснениях, прямыми доказательствами наличия антиконкурентного соглашения могут быть письменные доказательства, содержащие волю лиц, направленную на достижение соглашения: непосредственно соглашения; договоры в письменной форме; протоколы совещаний (собраний); переписка участников соглашения, в том числе в электронном виде.</text:p>
      <text:p text:style-name="P4">Вместе с тем, факт заключения антиконкурентного соглашения может быть установлен как на основании прямых доказательств, так и совокупности косвенных доказательств.</text:p>
      <text:p text:style-name="P4">На практике к таким косвенным доказательствам можно отнести, в том числе отсутствие экономического обоснования поведения одного из участников соглашения, создающего преимущества для другого участника соглашения, не соответствующего цели осуществления предпринимательской деятельности - получению прибыли.</text:p>
      <text:p text:style-name="P4">Так, Арбитражный суд Северо-Западного округа в постановлении от 23.04.2015 № А42-2564/2014 по делу об оспаривании решения антимонопольного органа делает вывод о том, что для констатации антиконкурентного соглашения необходимо проанализировать ряд косвенных доказательств, сопоставив каждое из них с другими и не обременяя процесс доказывания обязательным поиском хотя бы одного прямого доказательства. По итогам доказывания совокупность косвенных признаков соглашения и (или) согласованных действий (при отсутствии доказательств обратного) может сыграть решающую роль.</text:p>
      <text:p text:style-name="P4">В качестве основных доказательств наличия нарушения пунктов 4 и 5 части 1 статьи 11 Закона о защите конкуренции в действиях Заявителей в Решении указаны:</text:p>
      <text:p text:style-name="P4">1. послужившие основанием для возбуждения дела о нарушении антимонопольного законодательствам № <text:span text:style-name="T22">610/05</text:span> и другие <text:span text:style-name="T22">обращения (более 350)</text:span> <text:span text:style-name="T22">физических лиц, в том числе коллективны</text:span>е<text:span text:style-name="T22">,</text:span> в которых <text:span text:style-name="T22">сообщалось, что в течение исследовавшегося Комиссией Ростовского УФАС России Заявители по тем или иным основаниям отказывали им</text:span> <text:span text:style-name="T22">в устном порядке в заключении договоров ОСАГО, а также иным образом создавали условия для снижения объемов заключения договоров ОСАГО, в том числе путем увеличения времени обслуживания каждого клиента, сокращения времени обслуживания клиентов в целом и прочими способами</text:span>;</text:p>
      <text:list xml:id="list7944266031598702308" text:style-name="L2">
        <text:list-item>
          <text:list>
            <text:list-item>
              <text:list>
                <text:list-item>
                  <text:p text:style-name="P26"><text:span text:style-name="T1">статистика, в соответствии с которой объемы продаж полисов ОСАГО в Ростовской области в целом за 9 месяцев 2016 года</text:span> по отношению к аналогичному периоду 2015 года у ПАО СК «Росгосстрах» сократились на 60,3%, у САО «ВСК» - на 42,2% и у ОАО «АльфаСтрахование» - на 8,3%;</text:p>
                </text:list-item>
                <text:list-item>
                  <text:p text:style-name="P26">помесячная статистика заключения Заявителями договоров ОСАГО <text:span text:style-name="T1">на территории Ростовской области за 9 месяцев 2016 года, которая, как указано в Решении, </text:span><text:soft-page-break/><text:span text:style-name="T1">также свидетельствует о синхронном и единообразном сокращении Заявителями объемов продаж полисов ОСАГО;</text:span></text:p>
                </text:list-item>
                <text:list-item>
                  <text:p text:style-name="P26"><text:span text:style-name="T1">сведения</text:span> о количестве заключенных Заявителями договоров ОСАГО за период с 01.01.2014 по 01.10.2016 по отношению к количеству бланков полисов ОСАГО, которое было получено Заявителями в этот период времени, что, исходя из Решения, свидетельствует об отсутствии у Заявителей проблем с наличием бланков полисов ОСАГО для заключения договоров.</text:p>
                </text:list-item>
              </text:list>
            </text:list-item>
          </text:list>
        </text:list-item>
      </text:list>
      <text:p text:style-name="P4">Приведенная информация может рассматриваться в качестве подтверждения фактического сокращения Заявителями в том или ином объеме заключения договоров ОСАГО на территории Ростовской области, однако в отсутствии иных доказательств не является свидетельством наличия в действиях Заявителей нарушения части 1 статьи 11 Закона о защите конкуренции, в частности, наличия между Заявителями устного соглашения об осуществлении названных действий.</text:p>
      <text:p text:style-name="P4">Прежде всего, следует отметить, что вся указанная в Решении статистика заключения Заявителями договоров ОСАГО очевидно не свидетельствует именно о единообразном и синхронном сокращении ими объемов заключения договоров ОСАГО, поскольку объемы сокращения заключения этих договоров в некоторых случаях не сопоставимы, а периоды подобного сокращения не совпадают.</text:p>
      <text:p text:style-name="P4">При этом Комиссией Ростовского УФАС России в Решении не приведено: доказательств того, являлись ли действия Заявителей по сокращению объемов продаж полисов ОСАГО следствием реализации заключенного соглашения, а не следствием иных обстоятельств, которые, в частности, обусловили бы соответствующее поведение каждого страховщика вне зависимости от поведения его конкурентов или которые вызваны действиями иных участников рынка;</text:p>
      <text:p text:style-name="P4">Отсутствие таких доказательств не соответствует практике применения антимонопольными органами положения статьи 11 Закона о защите конкуренции.</text:p>
      <text:p text:style-name="P4"><text:span text:style-name="T1">Помимо этого, доводы Комиссии Ростовского УФАС России также не соответствуют сложившейся судебной практике: постановлением Арбитражного суда Северо-Западного округа от 05.10.2015 по делу № А05</text:span>-14848/2014 <text:span text:style-name="T1">(решение </text:span>Архангельского УФАС России от 26.11.2014 № 26-14)<text:span text:style-name="T1">, оставленным в силе постановлением 14 Арбитражного апелляционного суда от 03.06.2015, постановлением Арбитражного суда Волго-Вятского округа от 06.02.2017 по делу № А82-10798/2015 (решение Ярославского УФАС России от 04.06.2015 № 03</text:span>-03/08-15<text:span text:style-name="T1">), оставленным в силе постановлением 2 Арбитражного апелляционного суда от 05.10.2016.</text:span></text:p>
      <text:p text:style-name="P10">Исходя из правоприменительной практики антимонопольных органов, одной из возможных (но не исчерпывающих) общих целей отказа страховых организаций от заключения договоров ОСАГО может являться навязывание страхователям получения <text:soft-page-break/>дополнительных страховых и иных услуг, обуславливающее возможность получения страховщиками дополнительной прибыли. Получение страховщиками такой прибыли с учетом возможных отказов страхователей от заключения договоров ОСАГО только при условии приобретения дополнительных платных услуг наиболее вероятно в случае реализации подобных действий совместно с конкурентами.</text:p>
      <text:p text:style-name="P4"><text:span text:style-name="T11">Указанные выводы подтверждаются: </text:span><text:span text:style-name="T24">Определением Верховного Суда </text:span><text:span text:style-name="T24">Российской Федерации по делу № А07-27118/2014</text:span><text:span text:style-name="T24"> </text:span><text:span text:style-name="T15">(решение Башкортостанского УФАС России от </text:span><text:span text:style-name="T16">13.11.2014 </text:span><text:span text:style-name="T17">№ А</text:span><text:span text:style-name="T16">-67/11-</text:span><text:span text:style-name="T25">14</text:span><text:span text:style-name="T15">), Определением Верховного Суда Российской Федерации по делу № </text:span><text:span text:style-name="T3">А76-29313/2014</text:span><text:span text:style-name="T15"> (р</text:span><text:span text:style-name="T4">ешение Челябинского </text:span><text:span text:style-name="T12">УФАС России</text:span><text:span text:style-name="T4"> от </text:span><text:span text:style-name="T8">21.10.2014 по делу <text:s text:c="3"/>№ 20</text:span><text:span text:style-name="T9">-04/14).</text:span></text:p>
      <text:p text:style-name="P13">В частности суды указали, что «соглашения были направлены на увеличение количества договоров добровольного страхования и, соответственно, выручки общества» и «антимонопольным органом доказан факт того, что страховые компании навязывают контрагентам условия, не относящиеся к предмету договора ОСАГО».</text:p>
      <text:p text:style-name="P4"><text:span text:style-name="T9">В решении Ростовского </text:span><text:span text:style-name="T13">УФАС России от 30.12.2016 п</text:span><text:span text:style-name="T14">о делу о нарушении антимонопольного законодательства </text:span><text:span text:style-name="T13">№ 610/05 отмечено, что в случае согласия страхователя заключить договор добровольного страхования (дополнительно к договору ОСАГО) сотрудники САО «ВСК», ПАО СК «Росгосстрах» и ОАО «АльфаСтрахование» тут же приступают к оформлению документов.</text:span></text:p>
      <text:p text:style-name="P4"><text:span text:style-name="T13">С учетом изложенного комиссии </text:span><text:span text:style-name="T9">Ростовского </text:span><text:span text:style-name="T13">УФАС России необходимо было в рамках рассмотрения дела</text:span><text:span text:style-name="T14"> о нарушении антимонопольного законодательства </text:span><text:span text:style-name="T13">№ 610/05 исследовать вопрос о навязывании страхователям невыгодных условий договора (заключение</text:span><text:span text:style-name="T9"> договоров добровольного страхования)</text:span><text:span text:style-name="T13">. При выявлении соответствующих доказательств, действия САО «ВСК», ПАО СК «Росгосстрах» и ОАО «АльфаСтрахование» могли быть рассмотрены на предмет соответствия пункту 1 части 4 статьи 11 Закона о защите конкуренции.</text:span></text:p>
      <text:p text:style-name="P4"><text:span text:style-name="T7">Таким образом, Апелляционная коллегия ФАС России пришла к выводу, </text:span><text:span text:style-name="T23">что </text:span><text:span text:style-name="T10"><text:s/>решение от 30.12.2016 по делу о нарушении антимонопольного законодательства <text:s text:c="9"/>№ 610/05 и предписания от 30.12.2016 № 1011/05, № 1012/05, № 1013/05 Управления Федеральной антимонопольной службы по Ростовской области</text:span> <text:span text:style-name="T1">нарушают единообразие в применении антимонопольными органами норм антимонопольного законодательства.</text:span></text:p>
      <text:p text:style-name="P4"><text:span text:style-name="T19">Руководствуясь частью 10 статьи 23 Закона о защите конкуренции, Коллегия,</text:span> </text:p>
      <text:p text:style-name="P4"/>
      <text:p text:style-name="P22">РЕШИЛА:</text:p>
      <text:p text:style-name="P3"> </text:p>
      <text:p text:style-name="P8">Отменить решение от 30.12.2016 по делу о нарушении антимонопольного законодательства № 610/05 и предписания от 30.12.2016 № 1011/05, № 1012/05, <text:s text:c="15"/><text:soft-page-break/>№ 1013/05 Управления Федеральной антимонопольной службы по Ростовской области.</text:p>
      <text:p text:style-name="P3"/>
      <text:p text:style-name="P7">Согласно части 15 статьи 23 Закона о защите конкуренции решение коллегиального органа, принятое по результатам пересмотра решения и (или) предписания территориального антимонопольного органа, вступает в силу с момента его размещения на официальном сайте федерального антимонопольного органа в информационно-телекоммуникационной сети "Интернет".</text:p>
      <text:p text:style-name="P7">В соответствии с частью 1.1 статьи 52 Закона о защите конкуренции решение о рассмотрении жалобы на решение и (или) предписание антимонопольного органа может быть обжаловано в арбитражный суд в течение одного месяца с момента вступления в силу решения коллегиального органа федерального антимонопольного орга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8F83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6"><draw:text-box fo:min-height="0.041cm"><text:p text:style-name="Frame_20_contents">2017-44566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2017-44566(5) </text:p></draw:text-box></draw:frame><draw:frame draw:style-name="Mfr2" draw:name="SpdBarcode" text:anchor-type="paragraph" svg:x="0cm" svg:width="3.6cm" svg:height="0.78cm" draw:z-index="13"><draw:image xlink:href="Pictures/10000201000000780000001AA38F8352.png" xlink:type="simple" xlink:show="embed" xlink:actuate="onLoad"/>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5-12T16:45:18.59</dc:date>
    <meta:editing-duration>PT3H29M44S</meta:editing-duration>
    <meta:editing-cycles>5</meta:editing-cycles>
    <meta:generator>OpenOffice.org/3.4.1$Win32 OpenOffice.org_project/341m1$Build-9593</meta:generator>
    <meta:print-date>2017-05-05T12:59:47.58</meta:print-date>
    <meta:document-statistic meta:table-count="1" meta:image-count="1" meta:object-count="0" meta:page-count="7" meta:paragraph-count="60" meta:word-count="1840" meta:character-count="14546"/>
    <meta:user-defined meta:name="Поле 1"/>
    <meta:user-defined meta:name="Поле 2"/>
    <meta:user-defined meta:name="Поле 3"/>
    <meta:user-defined meta:name="Поле 4"/>
  </office:meta>
</office:document-meta>
</file>