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5AAC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weight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83d89-a66d-4484-8dff-beb93c5790e8" text:name="BossProviderVariable"/>
      </text:user-field-decls>
      <text:p text:style-name="P9"><text:span text:style-name="T4">Решение</text:span></text:p>
      <text:p text:style-name="P3">по результатам рассмотрения ходатайства</text:p>
      <text:p text:style-name="P4">         </text:p>
      <text:p text:style-name="P4"><text:span text:style-name="T1"><text:tab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компании «РидКо </text:span><text:span text:style-name="T2">II </text:span><text:span text:style-name="T3">Ою»</text:span><text:span text:style-name="T2"> (ReedCo II Oy)</text:span><text:span text:style-name="T1"> (место нахождения: </text:span><text:span text:style-name="T3">юридическая контора Авансе, Маннерхейминтие 20А 00100 Хельсинки, Финляндия</text:span><text:span text:style-name="T1">; основной вид деятельности – предоставление компаниям группы услуг по управлению и иной административной деятельности) о даче согласия на приобретение <text:s/>прав позволяющих определять условия осуществления предпринимательской деятельности следующих обществ: ООО «КС-Монтаж» (место нахождения: Российская Федерация, 191002, г. Санкт-Петербург, проспект Владимирский, д. 17А, пом. 33Н, п.8, основной вид деятельности — строительство жилых и нежилых зданий, подготовка строительной площадки, закупка и реализация строительных материалов, покупка и продажа собственного недвижимого имущества), ООО «Кваттросервисиз Билдинг Системз» (место нахождения: Российская Федерация, 191002, г. Санкт-Петербург, проспект Владимирский, д. 17А, пом.32Н, основной вид деятельности — производство санитарно-технических работ, монтаж отопительных систем и систем кондиционирования воздуха), ООО «Кваттросервисиз Фасилити Менеджмент» (место нахождения: Российская Федерация, 191002, г. Санкт-Петербург, проспект Владимирский, д. 17А, пом. 32Н, основной вид деятельности — производство санитарно-технических работ, монтаж отопительных систем и систем кондиционирования воздуха), и сообщает, что приняла решение об удовлетворении данного ходатайства.</text:span></text:p>
      <text:p text:style-name="P4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5AA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95AACA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8:19:02.18</meta:creation-date>
    <dc:date>2017-05-15T12:09:02.76</dc:date>
    <meta:editing-duration>PT15M4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82" meta:character-count="1598"/>
    <meta:user-defined meta:name="Поле 1"/>
    <meta:user-defined meta:name="Поле 2"/>
    <meta:user-defined meta:name="Поле 3"/>
    <meta:user-defined meta:name="Поле 4"/>
  </office:meta>
</office:document-meta>
</file>