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B3BF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618c0-6f62-4336-b0c0-c87ddb9f6418" text:name="BossProviderVariable"/>
      </text:user-field-decls>
      <text:p text:style-name="P19"/>
      <text:p text:style-name="P20"><text:tab/><text:span text:style-name="T12">Решение</text:span></text:p>
      <text:p text:style-name="P9">по результатам рассмотрения ходатайства</text:p>
      <text:p text:style-name="P10"/>
      <text:p text:style-name="P7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</text:span><text:span text:style-name="T10">ООО «РОСТ КАПИТАЛ»</text:span><text:span text:style-name="T7"> (место нахождения: 123022, г. Москва, <text:s text:c="16"/>ул. Спартаковская, д. 6; основной вид деятельности — деятельность заказчика застройщика, генерального подрядчика)</text:span><text:span text:style-name="T6"> о приобретении 100% голосующих акций в уставном капитале АО «Теплые Торговые Ряды» (место нахождения: 109012, <text:s text:c="12"/>г. Москва, ул. Ильинка, д. 3/8, стр. 1; </text:span><text:span text:style-name="T7">основной вид деятельности — строительство жилых и нежилых зданий)</text:span><text:span text:style-name="T10"> </text:span><text:span text:style-name="T4">и принято решение об удовлетворении данного ходатайства.</text:span></text:p>
      <text:p text:style-name="P3"/>
      <text:p text:style-name="P3"/>
      <text:p text:style-name="P4"><text:tab/><text:tab/><text:tab/><text:tab/><text:tab/><text:tab/><text:tab/><text:tab/><text:tab/><text:tab/><text:tab/> <text:s text:c="6"/>А.Б. Кашевар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3B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7881(1) </text:p>
      </draw:text-box>
     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7881(1) </text:p>
      </draw:text-box>
     </draw:frame><draw:frame draw:style-name="Mfr2" draw:name="SpdBarcode" text:anchor-type="paragraph" svg:x="0cm" svg:width="3.6cm" svg:height="0.78cm" draw:z-index="1"><draw:image xlink:href="Pictures/10000201000000780000001AF0B3BF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1T12:03:20.46</meta:creation-date>
    <meta:print-date>2013-11-05T13:42:29.60</meta:print-date>
    <dc:date>2017-05-15T12:10:38.42</dc:date>
    <meta:editing-duration>PT3H44M52S</meta:editing-duration>
    <meta:editing-cycles>43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88" meta:character-count="740"/>
    <meta:user-defined meta:name="Поле 1"/>
    <meta:user-defined meta:name="Поле 2"/>
    <meta:user-defined meta:name="Поле 3"/>
    <meta:user-defined meta:name="Поле 4"/>
  </office:meta>
</office:document-meta>
</file>