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53E1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9.84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843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fo:text-indent="9.843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9.8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4">
      <style:paragraph-properties fo:margin-left="0cm" fo:margin-right="0cm" fo:margin-top="0cm" fo:margin-bottom="0cm" fo:text-indent="9.8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1cm" style:auto-text-indent="false"/>
      <style:text-properties fo:font-size="12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3538c-29e5-43bf-aeca-f89eadddc6ff" text:name="BossProviderVariable"/>
      </text:user-field-decls>
      <text:p text:style-name="P17">                                                             <text:s/>  <text:s text:c="2"/><text:span text:style-name="T2">РЕШЕНИЕ</text:span></text:p>
      <text:p text:style-name="P6">                     <text:s text:c="13"/><text:span text:style-name="T2">по результатам рассмотрения ходатайства</text:span></text:p>
      <text:p text:style-name="P5"/>
      <text:p text:style-name="P12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Велес» (место нахождения: 675000, Россия, Амурская область, г. Благовещенск, ул. Зейская, д. 259, офис 4; основной вид деятельности – выращивание соевых бобов) о приобретении 100% голосующих акций Акционерного общества «Сельскохозяйственный комплекс  «Агроэнерго» (место нахождения: Российская Федерация, Хабаровский край, Хабаровский район, с. Ракитное, Производственный проезд, д. 1; основной вид деятельности – разведение свиней)  и приняла решение об удовлетворении данного ходатайства.</text:p>
      <text:h text:style-name="P13" text:outline-level="1"><text:s/></text:h>
      <text:p text:style-name="Text_20_body"/>
      <text:p text:style-name="P3">                                                                                                             <text:s text:c="6"/>С.<text:span text:style-name="T1">А. Пузыревский</text:span></text:p>
      <text:p text:style-name="P15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3E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7272(2) </text:p>
      </draw:text-box>
     </draw:frame><draw:frame draw:style-name="Mfr2" draw:name="SpdBarcode" text:anchor-type="paragraph" svg:x="0cm" svg:width="3.6cm" svg:height="0.78cm" draw:z-index="1"><draw:image xlink:href="Pictures/10000201000000780000001AF153E16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1:26:10.38</meta:creation-date>
    <meta:generator>OpenOffice.org/3.3$Win32 OpenOffice.org_project/330m20$Build-9567</meta:generator>
    <dc:date>2017-05-15T12:13:23.51</dc:date>
    <meta:print-date>2017-05-10T13:18:19.47</meta:print-date>
    <meta:editing-duration>PT9M8S</meta:editing-duration>
    <meta:editing-cycles>1</meta:editing-cycles>
    <meta:document-statistic meta:table-count="0" meta:image-count="1" meta:object-count="0" meta:page-count="1" meta:paragraph-count="6" meta:word-count="91" meta:character-count="989"/>
    <meta:user-defined meta:name="Поле 1"/>
    <meta:user-defined meta:name="Поле 2"/>
    <meta:user-defined meta:name="Поле 3"/>
    <meta:user-defined meta:name="Поле 4"/>
  </office:meta>
</office:document-meta>
</file>