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0F00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38cm" fo:margin-right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4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cedab6-5c01-4b16-a5ab-1d19d9f329ae" text:name="BossProviderVariable"/>
      </text:user-field-decls>
      <text:p text:style-name="P13"><text:span text:style-name="T1">Решение</text:span></text:p>
      <text:p text:style-name="P5">по результатам рассмотрения ходатайства</text:p>
      <text:p text:style-name="P3"> </text:p>
      <text:p text:style-name="P10"><text:span text:style-name="T2"><text:tab/>В соответствии </text:span><text:span text:style-name="T3">c</text:span><text:span text:style-name="T2">о статьями 27, 33 Федерального закона от 26.07.2006 № 135-ФЗ «О защите конкуренц</text:span><text:span text:style-name="T4">ии» Федеральная антимонопольная служба рассмотрела ходатайство Акционерного общества «Мосводоканал» (место нахождения: Российская Федерация, 105005, г. Москва, Плетешковский пер., д. 2; основной вид деятельности –  сбор, очистка и распределение воды) о реорганизации в форме </text:span><text:span text:style-name="T5">присоединения к нему </text:span><text:span text:style-name="T4"><text:s/>Открытого акционерного общества «ВТЕ ЮГО-ЗАПАД» (место нахождение: Российская Федерация, 119297, г. Москва, ул. Родниковая, д. 5, стр. 1; основной вид деятельности — аренда прочих машин и оборудования, не включенных в других группировки), составляющих 100% балансовой стоимости основных производственных средств и нематериальных активов Открытого акци</text:span><text:span text:style-name="T2">онерного общества «ВТЕ ЮГО-ЗАПАД», и приняла решение об удовлетворении данного ходатайства.</text:span></text:p>
      <text:p text:style-name="P7"> </text:p>
      <text:p text:style-name="P7"> </text:p>
      <text:p text:style-name="P6">С.А. Пузыревский</text:p>
      <text:p text:style-name="P3"> </text:p>
      <text:p text:style-name="P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0F0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E0F00D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2:07:35.39</meta:creation-date>
    <meta:generator>OpenOffice.org/3.3$Win32 OpenOffice.org_project/330m20$Build-9567</meta:generator>
    <dc:date>2017-05-15T12:14:51.83</dc:date>
    <meta:document-statistic meta:table-count="0" meta:image-count="1" meta:object-count="0" meta:page-count="1" meta:paragraph-count="10" meta:word-count="112" meta:character-count="916"/>
    <meta:user-defined meta:name="Поле 1"/>
    <meta:user-defined meta:name="Поле 2"/>
    <meta:user-defined meta:name="Поле 3"/>
    <meta:user-defined meta:name="Поле 4"/>
  </office:meta>
</office:document-meta>
</file>