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7472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1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9.55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9.551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905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90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2.143cm"/>
        </style:tab-stops>
      </style:paragraph-properties>
    </style:style>
    <style:style style:name="P51" style:family="paragraph" style:parent-style-name="Standard">
      <style:paragraph-properties fo:margin-left="10.10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10.10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55" style:family="paragraph" style:parent-style-name="Standard" style:list-style-name="L2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2.143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905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90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3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Arial" style:language-asian="zxx" style:country-asian="none" style:font-style-asian="normal" style:font-name-complex="Arial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style:font-name-asian="Arial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1" style:language-asian="zxx" style:country-asian="none" style:font-style-asian="normal" style:font-name-complex="Times New Roman1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language-asian="ru" style:country-asian="RU" style:font-name-complex="Times New Roman1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3" style:family="text">
      <style:text-properties fo:font-variant="normal" fo:text-transform="none" fo:font-size="14pt" style:font-size-asian="14pt" style:font-size-complex="14pt"/>
    </style:style>
    <style:style style:name="T54" style:family="text">
      <style:text-properties style:font-name="Times New Roman" style:font-name-asian="Segoe Print" style:font-name-complex="Segoe Print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9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en" fo:country="US" fo:font-weight="normal" style:font-name-asian="Segoe Print" style:font-weight-asian="normal" style:font-name-complex="Times New Roman" style:font-weight-complex="normal"/>
    </style:style>
    <style:style style:name="T61" style:family="text">
      <style:text-properties fo:color="#000000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62" style:family="text">
      <style:text-properties fo:color="#000000" fo:language="ru" fo:country="RU" style:font-name-asian="Times New Roman3"/>
    </style:style>
    <style:style style:name="T63" style:family="text">
      <style:text-properties fo:color="#000000" fo:language="ru" fo:country="RU" style:text-underline-style="none" style:font-name-asian="Segoe Print" style:font-name-complex="Segoe Print"/>
    </style:style>
    <style:style style:name="T64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5" style:family="text">
      <style:text-properties fo:color="#000000" fo:language="ru" fo:country="RU" style:font-name-asian="Segoe Print" style:font-name-complex="Segoe Print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font-name-asian="Segoe Print" style:font-name-complex="Segoe Print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0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font-name-asian="Times New Roman3"/>
    </style:style>
    <style:style style:name="T73" style:family="text">
      <style:text-properties fo:language="ru" fo:country="RU" style:font-name-asian="Segoe Print"/>
    </style:style>
    <style:style style:name="T7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7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78" style:family="text">
      <style:text-properties style:font-name="Times New Roman2" fo:font-size="14pt" fo:font-style="normal" fo:background-color="#ffffff" style:font-size-asian="14pt" style:font-style-asian="normal" style:font-size-complex="14pt" style:font-style-complex="normal"/>
    </style:style>
    <style:style style:name="T79" style:family="text">
      <style:text-properties style:font-name="Times New Roman2"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bcbb10-a130-4b2e-88e3-108292e60433" text:name="BossProviderVariable"/>
      </text:user-field-decls>
      <text:p text:style-name="P62">РЕШЕНИЕ № 223ФЗ-346/17</text:p>
      <text:p text:style-name="P6">по результатам рассмотрения жалобы <text:span text:style-name="T54">ООО «Метл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20.04.2017 <text:s text:c="105"/>Москва</text:p>
      <text:p text:style-name="P53">Комиссия Федеральной антимонопольной службы по контролю в сфере закупок в составе:</text:p>
      <text:p text:style-name="P63"><text:span text:style-name="Основной_20_шрифт_20_абзаца"><text:span text:style-name="T16">&lt;...&gt;</text:span></text:span><text:span text:style-name="Основной_20_шрифт_20_абзаца"><text:span text:style-name="T3">,</text:span></text:span></text:p>
      <text:p text:style-name="P11">при участии представителей:</text:p>
      <text:p text:style-name="P17"><text:span text:style-name="T57">ПАО «Россети»</text:span><text:span text:style-name="T58">: </text:span><text:span text:style-name="T59">&lt;...&gt;</text:span><text:span text:style-name="T58"> - доверенность от 19.04.2017 № 65-17.</text:span></text:p>
      <text:p text:style-name="P17"><text:span text:style-name="T56">ООО «МЕТЛА»: </text:span><text:span text:style-name="T60">&lt;...&gt;</text:span><text:span text:style-name="T56"> - доверенность от 19.04.2017 № 4</text:span><text:span text:style-name="T57">, </text:span><text:span text:style-name="T61">&lt;...&gt;</text:span><text:span text:style-name="T57"> - доверенность от 19.04.2017 № 5.</text:span></text:p>
      <text:p text:style-name="P14"><text:span text:style-name="T62">рассмотрев жалобу </text:span><text:span text:style-name="T65">ООО «Метла» от 11.04.2017 № 28/17, направленную письмом Московского УФАС России от 11.04.2017 № ИШ/16918-1, на действия </text:span><text:span text:style-name="T65">(бездействие) заказчика ПАО «Россети» при проведении открытого запроса предложений в электронной форме на право договора на оказание услуг по фото- и видеосопровождению текущей деятельности ПАО «Россети» (786974) (извещение № 31704836863)</text:span><text:span text:style-name="T63">, </text:span><text:span text:style-name="T62">в соответствии со статьей 18.1 Федерального закона от 26.07.2006 № 135-ФЗ «О защите конкуренции» (далее – Закон <text:s text:c="26"/>о защите конкуренции),</text:span></text:p>
      <text:p text:style-name="P12"/>
      <text:p text:style-name="P12"/>
      <text:p text:style-name="P26">У С Т А Н О В И Л А:</text:p>
      <text:p text:style-name="P26"/>
      <text:p text:style-name="P14"><text:span text:style-name="T62">В ФАС России поступила жалоба</text:span><text:span text:style-name="T72"> </text:span><text:span text:style-name="T63">ООО «Метла» (далее - Заявитель) <text:s text:c="30"/>от 11.04.2017 № 28/17, направленную письмом Московского УФАС России <text:s text:c="18"/>от 11.04.2017 № ИШ/16918-1 (вх. от 12.04.2017 № 54095/17), на действия (бездействие) заказчика ПАО «Россети» (далее - Заказчик) при проведении открытого запроса предложений в электронной форме на право договора на оказание услуг по фото- и видеосопровождению текущей деятельности <text:s text:c="20"/>ПАО «Россети» (786974) (извещение № 31704836863) </text:span><text:span text:style-name="T72">(далее</text:span><text:span text:style-name="T62"> – Запрос предложений</text:span><text:span text:style-name="T72">, <text:s/>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06.2014 (далее – Положение о закупке).</text:p>
      <text:p text:style-name="P11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</text:span></text:span><text:span text:style-name="Основной_20_шрифт_20_абзаца"><text:span text:style-name="T77">закупках.</text:span></text:span></text:p>
      <text:p text:style-name="P18"><text:span text:style-name="Основной_20_шрифт_20_абзаца"><text:span text:style-name="T66">28.02.2017 <text:s/>в ЕИС размещено извещение и документация о проведении <text:s/>Запроса предложений (далее – Извещение, Документация).</text:span></text:span></text:p>
      <text:p text:style-name="P19"><text:span text:style-name="Основной_20_шрифт_20_абзаца"><text:span text:style-name="T34"><text:s/>Из Жалобы следует, что при проведении Запроса предложений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Запросе предложений.</text:span></text:span><text:span text:style-name="Основной_20_шрифт_20_абзаца"><text:span text:style-name="T32"><text:tab/></text:span></text:span></text:p>
      <text:p text:style-name="P32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, Положения о закупке.</text:p>
      <text:p text:style-name="P31"><text:span text:style-name="Основной_20_шрифт_20_абзаца"><text:span text:style-name="T3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32">1. </text:span></text:span><text:span text:style-name="Основной_20_шрифт_20_абзаца"><text:span text:style-name="T33">П</text:span></text:span><text:span text:style-name="Основной_20_шрифт_20_абзаца"><text:span text:style-name="T24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32">Согласно протоколу заседания Закупочной комиссии от 28.03.2017 <text:s text:c="16"/>№ 71р/4, Заявителю отказано в <text:s/>допуске на участие в Запросе предложений, поскольку заявка Заявителя не соответствует требованиям пункта 3.7 Тома 2 Документации. </text:span></text:span></text:p>
      <text:p text:style-name="P22"><text:span text:style-name="Основной_20_шрифт_20_абзаца"><text:span text:style-name="T4">В соответствии с пунктом 3.7 Тома 2 Документации</text:span></text:span><text:span text:style-name="Основной_20_шрифт_20_абзаца"><text:span text:style-name="T43"> исполнитель должен иметь информационную систему – агрегатор социальных сетей (таких как: Twitter, Instagram, ВКонтакте, FB) SNWall, собственной разработки и опыт ее использования на крупных международных форумах (подтверждается предоставлением скриншотов и/или фотографий системы позволяющих </text:span></text:span><text:soft-page-break/><text:span text:style-name="Основной_20_шрифт_20_абзаца"><text:span text:style-name="T43">идентифицировать мероприятие, в ходе которого использовалась система).</text:span></text:span></text:p>
      <text:p text:style-name="P22"><text:span text:style-name="Основной_20_шрифт_20_абзаца"><text:span text:style-name="T4">На заседании Комиссии ФАС России представители Заказчика пояснили, что Заказчиком в адрес Заявителя направлен запрос, на основании которого Заявителем в адрес Заказчика направлен ответ (письмо от 23.03.2017 № 230), согласно которому Заявитель представил в качестве агрегатора социальных сетей (таких как: Twitter, Instagram, ВКонтакте, FB) международный агрегатор социальных сетей — </text:span></text:span><text:span text:style-name="Основной_20_шрифт_20_абзаца"><text:span text:style-name="T14">Tagboard, </text:span></text:span><text:span text:style-name="Основной_20_шрифт_20_абзаца"><text:span text:style-name="T4">что не соответствует требованиям пункта <text:s text:c="19"/>3.7 Тома 2 Документации.</text:span></text:span></text:p>
      <text:p text:style-name="P45"><text:span text:style-name="Основной_20_шрифт_20_абзаца"><text:span text:style-name="T13">Вместе с тем, на заседании Комиссии ФАС России Заявителем не представлено доказательств и сведений подтверждающих, что заявка Заявителя соответствует требованиям Документации.</text:span></text:span></text:p>
      <text:p text:style-name="P44"><text:span text:style-name="Основной_20_шрифт_20_абзаца"><text:span text:style-name="T50">На основании изложенного, прийти Комиссии ФАС России к выводу о неправомерном действии Закупочной комиссией Заказчика не представляется возможным.</text:span></text:span></text:p>
      <text:p text:style-name="P45"><text:span text:style-name="Основной_20_шрифт_20_абзаца"><text:span text:style-name="T22">Таким образом, довод Заявителя не нашел своего подтверждения.</text:span></text:span></text:p>
      <text:p text:style-name="P45"><text:span text:style-name="Основной_20_шрифт_20_абзаца"><text:span text:style-name="T6">Кроме того, согласно пункту 3.6.2.2 Тома 1 Документации  в рамках отборочной стадии Закупочная комиссия может запросить у участников разъяснения или дополнения их заявок, в том числе представления отсутствующих документов, перечень которых был указан в настоящей Документации. При этом Закупочная комиссия не вправе запрашивать разъяснения или требовать документы, меняющие суть заявки, а также документы, перечень которых отсутствует в настоящей Документации. Допускаются уточняющие запросы по техническим условиям Заявки (перечня предлагаемой продукции, ее технических характеристик, иных технических условий), при этом данные уточнения не должны изменять предмет Запроса предложений.</text:span></text:span></text:p>
      <text:p text:style-name="P54"><text:span text:style-name="Основной_20_шрифт_20_абзаца"><text:span text:style-name="T7">Комиссия ФАС России приходит к выводу, что наделение Закупоч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5">что ограничивает количество участников Запроса предложений.<text:tab/></text:span></text:span></text:p>
      <text:p text:style-name="P30"><text:span text:style-name="Основной_20_шрифт_20_абзаца"><text:span text:style-name="T11"><text:tab/></text:span></text:span><text:span text:style-name="Основной_20_шрифт_20_абзаца"><text:span text:style-name="T10">Таким образом,</text:span></text:span><text:span text:style-name="Основной_20_шрифт_20_абзаца"><text:span text:style-name="T11"> Комиссия ФАС России приходит к выводу, что установление вышеуказанного требования в качестве обязательного требования к участникам Запроса предложений и отказ в допуске участникам Запроса предложений в случае несоответствия ему, ограничивает количество участников закупки.</text:span></text:span><text:span text:style-name="Основной_20_шрифт_20_абзаца"><text:span text:style-name="T51"><text:tab/></text:span></text:span></text:p>
      <text:p text:style-name="P29"><text:span text:style-name="Основной_20_шрифт_20_абзаца"><text:span text:style-name="T52"><text:tab/></text:span></text:span><text:span text:style-name="Основной_20_шрифт_20_абзаца"><text:span text:style-name="T25">Учитывая изложенное, Комиссия ФАС России приходит к выводу, что </text:span></text:span><text:span text:style-name="Основной_20_шрифт_20_абзаца"><text:span text:style-name="T26">установление вышеуказанного требования и отказ в допуске участникам Запроса предложений в случае несоответствия им ограничивает количество участников закупки</text:span></text:span><text:span text:style-name="Основной_20_шрифт_20_абзаца"><text:span text:style-name="T25"> и противоречит пункту 2 части 1 статьи 3 Закона о закупках </text:span></text:span><text:soft-page-break/><text:span text:style-name="Основной_20_шрифт_20_абзаца"><text:span text:style-name="T25">и нарушает часть 1 статьи 2 Закона о закупках.<text:tab/></text:span></text:span></text:p>
      <text:p text:style-name="P29"><text:span text:style-name="Основной_20_шрифт_20_абзаца"><text:span text:style-name="T37"><text:tab/></text:span></text:span><text:span text:style-name="Основной_20_шрифт_20_абзаца"><text:span text:style-name="T36">Вместе с тем, на заседании Комиссии ФАС России не представлено сведений подтверждающих, что выявленное нарушение повлияло или могло повлиять на результаты закупки.</text:span></text:span></text:p>
      <text:p text:style-name="P29"><text:span text:style-name="Основной_20_шрифт_20_абзаца"><text:span text:style-name="T36"><text:tab/></text:span></text:span><text:span text:style-name="Основной_20_шрифт_20_абзаца"><text:span text:style-name="T49">Вместе с тем, при рассмотрении Жалобы Комиссией ФАС России выявлены следующие нарушения.</text:span></text:span></text:p>
      <text:p text:style-name="P19"><text:span text:style-name="Основной_20_шрифт_20_абзаца"><text:span text:style-name="T32">2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32">Аналогичные принципы предусмотрены подпунктом «б» пункта 1.2.1 Положения о закупке.</text:span></text:span></text:p>
      <text:p text:style-name="P34"><text:span text:style-name="Основной_20_шрифт_20_абзаца"><text:span text:style-name="T5">Пунктом 1.5.7 Тома 1 Документации установлено, что <text:s/>Организатор Запроса предложений, по решению Закупочной комиссии, вправе отклонить заявки участников Запроса предложений, аффилированных между собой </text:span></text:span><text:span text:style-name="Основной_20_шрифт_20_абзаца"><text:span text:style-name="T5">(понятие аффилированного лица согласно ст.4 Закона РСФСР от 22.03.1991 <text:s text:c="14"/>№ 948-1 «О конкуренции и ограничении монополистической деятельности на товарных рынках»).</text:span></text:span></text:p>
      <text:p text:style-name="P24"><text:span text:style-name="Основной_20_шрифт_20_абзаца"><text:span text:style-name="T5">Вместе с тем, Заказчиком в нарушение</text:span></text:span><text:span text:style-name="Основной_20_шрифт_20_абзаца"><text:span text:style-name="T7"> </text:span></text:span><text:span text:style-name="Основной_20_шрифт_20_абзаца"><text:span text:style-name="T5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4"><text:span text:style-name="Основной_20_шрифт_20_абзаца"><text:span text:style-name="T5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33"><text:span text:style-name="Основной_20_шрифт_20_абзаца"><text:span text:style-name="T27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22"><text:span text:style-name="Основной_20_шрифт_20_абзаца"><text:span text:style-name="T4">2.1 </text:span></text:span><text:span text:style-name="Основной_20_шрифт_20_абзаца"><text:span text:style-name="T19">В соответствии с абзацем «д»</text:span></text:span><text:span text:style-name="Основной_20_шрифт_20_абзаца"><text:span text:style-name="T20"> </text:span></text:span><text:span text:style-name="Основной_20_шрифт_20_абзаца"><text:span text:style-name="T19">пункта 3.3.8.2 Тома 1 Документации участник должен представить </text:span></text:span><text:span text:style-name="Основной_20_шрифт_20_абзаца"><text:span text:style-name="T42">сведения в отношении всей цепочки его собственников, включая бенефициаров (в том числе конечных) с подтверждением заверенными участником выписками из Единого государственного реестра юридических лиц, для акционерных обществ дополнительно заверенными выписками из реестра акционеров, документами о государственной регистрации иностранного юридического лица или физического лица в качестве индивидуального предпринимателя, выданных в соответствии с законодательством соответствующего государства (для иностранных лиц) с приложением надлежащим образом заверенного перевода на русский язык. Срок действия выписок из Единого государственного реестра </text:span></text:span><text:soft-page-break/><text:span text:style-name="Основной_20_шрифт_20_абзаца"><text:span text:style-name="T42">юридических лиц из реестра акционеров не должен превышать 60 (шестьдесят) дней со дня ее выдачи, документы о государственной регистрации иностранного юридического лица или физического лица в качестве индивидуального предпринимателя, выданных в соответствии с законодательством соответствующего государства (для иностранных лиц) с приложением надлежащим образом заверенного перевода на русский язык и полученных не ранее чем за 60 дней до срока окончания приема заявок. <text:s text:c="21"/>В случае каких-либо изменений сведений участники (а в дальнейшем победитель процедуры закупки) обязуются предоставить информацию об указанных изменениях в течение 7 (семи) календарных дней с момента возникновения таковых.</text:span></text:span></text:p>
      <text:p text:style-name="P35"><text:span text:style-name="Основной_20_шрифт_20_абзаца"><text:span text:style-name="T19">Согласно пункту 3.6.2.4. Тома 1 Документации <text:s/>предусмотрено, что Заказчик вправе отклонить заявку участника <text:s/>не отвечающую установленным в Документации требованиям к оформлению, составу документов и сведений, подаваемым в Заявке, в том числе если участник не предоставил справку о всей </text:span></text:span><text:span text:style-name="Основной_20_шрифт_20_абзаца"><text:span text:style-name="T19">цепочке собственников, включая бенефициаров (в том числе конечных).</text:span></text:span></text:p>
      <text:p text:style-name="P19"><text:span text:style-name="Основной_20_шрифт_20_абзаца"><text:span text:style-name="T38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, в связи с чем установление в качестве допуска данного требования является неправомерным.</text:span></text:span></text:p>
      <text:p text:style-name="P20"><text:span text:style-name="Основной_20_шрифт_20_абзаца"><text:span text:style-name="T32">2.2 </text:span></text:span><text:span text:style-name="Основной_20_шрифт_20_абзаца"><text:span text:style-name="T48">Пунктом 3.3.8.1 Тома 1 Документации указано, что </text:span></text:span><text:span text:style-name="Основной_20_шрифт_20_абзаца"><text:span text:style-name="T39">у</text:span></text:span><text:span text:style-name="Основной_20_шрифт_20_абзаца"><text:span text:style-name="T48">частвовать в процедуре Запроса предложений может любое юридическое, физическое лицо (в т. ч. индивидуальный предприниматель), являющееся субъектом малого и среднего предпринимательства, а также их объединения. Дополнительные требования к субподрядчикам и порядку подтверждения их соответствия установленным требованиям приведены в пункте 3.3.9 Документации</text:span></text:span></text:p>
      <text:p text:style-name="P4"><text:span text:style-name="Основной_20_шрифт_20_абзаца"><text:span text:style-name="T21">Пунктом 3.3.9. Тома 1 Документации предусмотрено, что </text:span></text:span><text:span text:style-name="Основной_20_шрифт_20_абзаца"><text:span text:style-name="T18"><text:s/>участник Запроса предложений должен доказать Организатору Запроса предложений, что каждый из привлекаемых им субподрядчиков/соисполнителей/сопоставщиков (т.е. выполняющих более 5% объема поставок, работ, услуг):</text:span></text:span><text:span text:style-name="T53"> </text:span><text:span text:style-name="T80">осведомлен о привлечении его в качестве субподрядчика/соисполнителя/сопоставщика;</text:span><text:span text:style-name="T53"> </text:span><text:span text:style-name="T80">согласен с выделяемым ему перечнем, объемами, сроками и стоимостью выполнения работ/оказания услуг/ поставок товаров;</text:span></text:p>
      <text:p text:style-name="P5"><text:span text:style-name="Основной_20_шрифт_20_абзаца"><text:span text:style-name="T18">В связи с вышеизложенным Участник готовит Заявку с учетом следующих дополнительных требований:</text:span></text:span></text:p>
      <text:p text:style-name="P5"><text:span text:style-name="T80">a)</text:span><text:span text:style-name="T53"> </text:span><text:span text:style-name="T80">в Заявку включаются</text:span><text:span text:style-name="T68"> нотариально заверенные копии подписанных с двух сторон соглашений о намерениях заключить Договор, в случае признания Заявки Участника запроса предложений лучшей, между Участником и каждым привлекаемым субподрядчиком, с указанием перечня, объема, стоимости и сроков выполнения возлагаемых на </text:span><text:span text:style-name="T80">субподрядчика/ соисполнителя/ </text:span><text:soft-page-break/><text:span text:style-name="T80">сопоставщика соответственно работ/услуг/товара;</text:span></text:p>
      <text:p text:style-name="P46">b)<text:span text:style-name="T1"> </text:span>Заявка должна включать сведения, подтверждающие соответствие каждого субподрядчика/соисполнителя/сопоставщика установленным требованиям выполняемых работ/оказываемых услуг/поставляемого товара таким субподрядчиком/соисполнителем/сопоставщиком соответственно (пп. 3.3.8.2.). Предоставляемые субподрядчиком/соисполнителем/сопоставщиком формы 1.1., 2, 8, 8.1., 8.2., 8.3., 8.4., 12, 13 (заполняются субподрядчиком с указанием организаций субподрядчика/соисполнителя/сопоставщика и Участника и заверяются подписью и печатью Участника);</text:p>
      <text:list xml:id="list33241477" text:style-name="L1">
        <text:list-item>
          <text:list>
            <text:list-item>
              <text:list>
                <text:list-item>
                  <text:list>
                    <text:list-item>
                      <text:p text:style-name="P60">Заявка дополнительно должна включать сведения о распределении объемов выполняемых работ/оказываемых услуг/поставляемых товаров между Участником запроса предложений и субподрядчиками/соисполнителями/сопоставщиками по установленной в настоящей Документации по запросу предложений форме 5.1 Документации.</text:p>
                    </text:list-item>
                  </text:list>
                </text:list-item>
              </text:list>
            </text:list-item>
          </text:list>
        </text:list-item>
      </text:list>
      <text:p text:style-name="P46">При оценке субподрядчиков/соисполнителей/сопоставщиков количественные требования к субподрядчикам/соисполнителям/сопоставщикам и Участнику устанавливаются в процентном соотношении от перечня и объема выполняемых работ/оказания услуг/поставляемого товара.</text:p>
      <text:p text:style-name="P47">Любое юридическое или физическое лицо, в т. ч. индивидуальный предприниматель, принимающее участие<text:span text:style-name="T55"> в запросе предложений лично либо в составе коллективного Участника</text:span>, не<text:span text:style-name="T55"> может </text:span>быть субподрядчиком/ соисполнителем/сопоставщиком у<text:span text:style-name="T55"> других участников Запроса предложений.</text:span></text:p>
      <text:p text:style-name="P47">Любое юридическое лицо или физическое лицо, в т.ч. индивидуальный предприниматель<text:span text:style-name="T55">, не принимающее участие в Запросе предложений лично либо в составе коллективного </text:span>Участника, <text:span text:style-name="T55">может являться </text:span>субподрядчиком/соисполнителем/сопотавщиком <text:span text:style-name="T55">у произвольного числа участников.</text:span></text:p>
      <text:p text:style-name="P47">Закупочная комиссия может отклонить Заявку, а Заказчик имеет право на одностороннее расторжение договора, если выяснится, что один или несколько субподрядчиков/соисполнителей/сопоставщиков отказались от соответственно выполнения работ/оказания услуг/поставки товара, а оставшиеся субподрядчики/соисполнители/соисполнители, с точки зрения Заказчика, не способны самостоятельно выполнить Договор.</text:p>
      <text:p text:style-name="P22"><text:span text:style-name="Основной_20_шрифт_20_абзаца"><text:span text:style-name="T4">Пунктом 2.1.4 проекта договора Документации установлено, что и</text:span></text:span><text:span text:style-name="Основной_20_шрифт_20_абзаца"><text:span text:style-name="T17">сполнитель вправе привлекать для оказания услуг, предусмотренных договором, третьих лиц, кандидатуры которых предварительно согласованы с Заказчиком в письменной форме, оставаясь единственно ответственным перед Заказчиком за оказание ему услуг в целом.</text:span></text:span></text:p>
      <text:p text:style-name="P22"><text:span text:style-name="T78">В соответствии с положениями Закона о закупках, заказчик вправе установить требования </text:span><text:span text:style-name="T79">исключительно к участникам закупки</text:span><text:span text:style-name="T78">. </text:span></text:p>
      <text:p text:style-name="P22"><text:span text:style-name="Основной_20_шрифт_20_абзаца"><text:span text:style-name="T9">Вместе с тем, указанные требования ставят участников закупки в зависимость от волеизъявления Заказчика. </text:span></text:span><text:span text:style-name="Основной_20_шрифт_20_абзаца"><text:span text:style-name="T8">Кроме того, согласование <text:s/>перечня </text:span></text:span><text:soft-page-break/><text:span text:style-name="Основной_20_шрифт_20_абзаца"><text:span text:style-name="T8">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25"><text:span text:style-name="Основной_20_шрифт_20_абзаца"><text:span text:style-name="T10">Учитывая изложенное,</text:span></text:span><text:span text:style-name="Основной_20_шрифт_20_абзаца"><text:span text:style-name="T5">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"> и противоречат</text:span></text:span><text:span text:style-name="Основной_20_шрифт_20_абзаца"><text:span text:style-name="T7"> </text:span></text:span><text:span text:style-name="Основной_20_шрифт_20_абзаца"><text:span text:style-name="T5">пункту 2 части 1 статьи 3 Закона о закупках, что нарушают часть 1 статьи 2 Закона о закупках.</text:span></text:span></text:p>
      <text:list xml:id="list33241995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9">Пунктом 3.3.11 Тома 1 Документации установлено, что</text:span></text:span><text:span text:style-name="Основной_20_шрифт_20_абзаца"><text:span text:style-name="T41"> в процессе подготовки заявки участники вправе обратиться к Организатору Запроса предложений за разъяснениями настоящей Документации по Запросу предложений. Запросы на разъяснение Документации должны быть </text:span></text:span><text:span text:style-name="Основной_20_шрифт_20_абзаца"><text:span text:style-name="T41">направлены через ЭТП или в письменной форме на имя секретаря Закупочной комиссии за подписью руководителя организации или иного ответственного лица участника. </text:span></text:span><text:span text:style-name="T80">Организатор запроса предложений обязуется в течение 5 рабочих дней ответить на любой вопрос, который он получит не позднее, чем за 3 дня до истечения срока приема Заявок. Организатор запроса предложений оставляет за собой право (но не обязанность) ответа на вопрос, полученный в более поздний срок, если обстоятельства позволят Организатору запроса предложений ответить на него в разумное время до установленного срока подачи Заявки.</text:span></text:p>
      <text:p text:style-name="P49"><text:span text:style-name="Основной_20_шрифт_20_абзаца"><text:span text:style-name="T19">Согласно статьи 190 Гражданского кодекса Российской Федерации у</text:span></text:span><text:span text:style-name="Основной_20_шрифт_20_абзаца"><text:span text:style-name="T40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9"><text:span text:style-name="Основной_20_шрифт_20_абзаца"><text:span text:style-name="T40">Пунктом <text:s/></text:span></text:span><text:span text:style-name="Основной_20_шрифт_20_абзаца"><text:span text:style-name="T19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9"><text:span text:style-name="Основной_20_шрифт_20_абзаца"><text:span text:style-name="T19">Вместе с тем, настоящая Документация не содержит указаний на календарную дату начала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36"><text:span text:style-name="Основной_20_шрифт_20_абзаца"><text:span text:style-name="T44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</text:span></text:span><text:soft-page-break/><text:span text:style-name="Основной_20_шрифт_20_абзаца"><text:span text:style-name="T44">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>РЕШИЛА:</text:p>
      <text:p text:style-name="P38">1. Признать жалобу <text:span text:style-name="T76">ООО «Метла» от 11.04.2017 № 28/17, направленную письмом Московского УФАС России от 11.04.2017 № ИШ/16918-1, на действия (бездействие) заказчика ПАО «Россети» при проведении открытого запроса предложений в электронной форме на право договора на оказание услуг по фото- и видеосопровождению текущей деятельности ПАО «Россети» (786974) (извещение № 31704836863)</text:span><text:span text:style-name="T74"> не</text:span>обоснованной.</text:p>
      <text:p text:style-name="P38">2. Признать <text:span text:style-name="T81">ПАО «Россети»</text:span> нарушившим часть 1 статьи 2, пункт 10 части 10 статьи 4 Федерального закона от 18.07.2011 № 223-ФЗ <text:s/>«О закупках товаров, работ, услуг отдельными видами юридических лиц».</text:p>
      <text:p text:style-name="P38">3. Передать соответствующему должностному лицу Управления контроля размещения государственного заказа ФАС России материалы дела от 20.04.2017 № 223ФЗ-346/17 для рассмотрения вопроса о возбуждении дела <text:s text:c="30"/>об административном правонарушении.</text:p>
      <text:p text:style-name="P38">4. Обязательное к исполнению предписание направленное на устранение выявленных нарушений не выдавать, так как по результатам закупки заключен договор.</text:p>
      <text:p text:style-name="P39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40"/>
      <text:p text:style-name="P58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747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467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46736(1) </text:p>
      </draw:text-box>
     </draw:frame><draw:frame draw:style-name="Mfr2" draw:name="SpdBarcode" text:anchor-type="paragraph" svg:x="0cm" svg:width="3.6cm" svg:height="0.78cm" draw:z-index="8"><draw:image xlink:href="Pictures/10000201000000780000001A7574728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2:30:26.35</meta:creation-date>
    <meta:generator>OpenOffice.org/3.3$Win32 OpenOffice.org_project/330m20$Build-9567</meta:generator>
    <dc:date>2017-05-15T13:06:15.59</dc:date>
    <meta:document-statistic meta:table-count="0" meta:image-count="1" meta:object-count="0" meta:page-count="8" meta:paragraph-count="71" meta:word-count="2380" meta:character-count="19361"/>
    <meta:user-defined meta:name="Поле 1"/>
    <meta:user-defined meta:name="Поле 2"/>
    <meta:user-defined meta:name="Поле 3"/>
    <meta:user-defined meta:name="Поле 4"/>
  </office:meta>
</office:document-meta>
</file>