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5204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color="#000000" fo:font-size="14pt" fo:font-weight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049cm" fo:margin-bottom="0cm" fo:text-align="justify" style:justify-single-word="false" fo:text-indent="1.244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fo:font-size="15pt" style:font-size-asian="15pt" style:font-size-complex="15pt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-0.108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text-properties fo:color="#000000" style:font-name="Times New Roman1" fo:font-size="14pt" fo:font-weight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3pt" style:font-size-complex="13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font-weight="normal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background-color="transparent" style:font-size-asian="14pt" style:font-name-complex="Times New Roman2" style:font-size-complex="14pt"/>
    </style:style>
    <style:style style:name="T8" style:family="text">
      <style:text-properties fo:color="#000000" style:font-name="Times New Roman" fo:background-color="transparent" style:font-name-complex="Times New Roman2"/>
    </style:style>
    <style:style style:name="T9" style:family="text">
      <style:text-properties fo:color="#000000" style:font-name="Times New Roman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" fo:language="ru" fo:country="RU" fo:background-color="transparent" style:font-name-complex="Times New Roman2"/>
    </style:style>
    <style:style style:name="T13" style:family="text">
      <style:text-properties fo:color="#000000" style:font-name="Times New Roman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00" fo:background-color="transparent" style:font-name-complex="Times New Roman2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en" fo:country="U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language="ru" fo:country="RU" fo:background-color="transparent" style:font-name-complex="Times New Roman2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color="#000000" style:font-name="Times New Roman" fo:letter-spacing="normal" fo:font-style="normal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26" style:family="text">
      <style:text-properties fo:font-style="italic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68cb5e-9a7e-4af2-89e9-8f7785d0265d" text:name="BossProviderVariable"/>
      </text:user-field-decls>
      <text:p text:style-name="P38"><text:span text:style-name="T25">РЕШЕНИЕ</text:span></text:p>
      <text:p text:style-name="P8">по делу <text:span text:style-name="T1">№ </text:span><text:span text:style-name="T23">3-14-16/00-08-17</text:span></text:p>
      <text:p text:style-name="P8"/>
      <text:p text:style-name="P8"/>
      <text:p text:style-name="P7">«04» мая 2017 г. <text:s text:c="92"/>г.Москва</text:p>
      <text:p text:style-name="P7"/>
      <text:p text:style-name="P24">Комиссия ФАС России по рассмотрению дел, возбужденных по признакам нарушения законодательства о рекламе в составе:</text:p>
      <text:p text:style-name="P27"><text:span text:style-name="T17">&lt;...&gt;</text:span><text:span text:style-name="T1">,</text:span></text:p>
      <text:p text:style-name="P27"><text:span text:style-name="T2">рассмотрев материалы дела</text:span><text:span text:style-name="T10"> о превышении уровня громкости звука рекламы, анонсов, логотипа телеканала и сообщений о последующей трансляции <text:s/>рекламы над уровнем звука прерываемой ими телепередачи<text:line-break/>на телеканале «Детский»</text:span><text:span text:style-name="T2"> 07.03.2017 в период с 11 часов 48 минут по 12 часов 41 минуту в г. Москве,</text:span></text:p>
      <text:p text:style-name="P25">в присутствии представителя лица, участвующего в деле:</text:p>
      <text:p text:style-name="P13"><text:span text:style-name="T5">ООО «Контент Юнион Джуниор»</text:span><text:span text:style-name="T18"> </text:span><text:span text:style-name="Основной_20_шрифт_20_абзаца"><text:span text:style-name="T6">(юридический адрес:<text:line-break/>129626, г. Москва, 1-й Рижский пер., д. 2Г; ОГРН 5067746455926,<text:line-break/>ИНН 7717567156, КПП 771701001, дата регистрации 06.09.2006).</text:span></text:span></text:p>
      <text:p text:style-name="P29"/>
      <text:p text:style-name="P29"/>
      <text:p text:style-name="P29"/>
      <text:p text:style-name="P8">УСТАНОВИЛА:</text:p>
      <text:p text:style-name="P8"/>
      <text:p text:style-name="P35"><text:span text:style-name="T15">В ФАС России поступило обращение </text:span>с жалобой на громкость рекламы по сравнению с прерываемой ею телепрограммой на телеканале «Детский».</text:p>
      <text:p text:style-name="P36">Сотрудники <text:span text:style-name="T1">ФАС России</text:span> произвели запись телеканала «Детский»<text:line-break/>с целью проведения измерения соотношения уровня громкости рекламы<text:line-break/>и среднего уровня громкости прерываемой рекламой телепередачи в записи телеканала «Детский» в соответствии с требованиями части 12 статьи 14 Федерального закона от 13.03.2006 № 38-ФЗ «О рекламе» (далее – Закон<text:line-break/>о рекламе).</text:p>
      <text:p text:style-name="P9"><text:span text:style-name="T14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7» марта 2017 года в период с 11 часов<text:line-break/>48 минут по 12 часов 41 минуту ФАС России в г. Москва, источник записи: </text:span><text:span text:style-name="T19">цифровое кабельное/IPTV-вещание.</text:span></text:p>
      <text:p text:style-name="P11"><text:span text:style-name="T4"><text:tab/>Согласно части 12 статьи 14 </text:span><text:span text:style-name="Strong_20_Emphasis"><text:span text:style-name="T3">Закона о рекламе</text:span></text:span><text:span text:style-name="T4"> при трансляции рекламы уровень громкости её звука, а также уровень громкости звука сообщения<text:line-break/>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</text:span><text:span text:style-name="Strong_20_Emphasis"><text:span text:style-name="T4"> </text:span></text:span><text:span text:style-name="Strong_20_Emphasis"><text:span text:style-name="T3">Закона о рекламе</text:span></text:span><text:span text:style-name="T4"> требования части 12 статьи 14 данного закона распространяются также на информацию<text:line-break/></text:span><text:soft-page-break/><text:span text:style-name="T4">о телепередачах, транслируемых по соответствующему телеканалу (анонсы).</text:span></text:p>
      <text:p text:style-name="P10"><text:tab/>Методика измерений соотношения уровня громкости рекламы<text:line-break/>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 № 38079) (далее – Методика).</text:p>
      <text:p text:style-name="P32">Измерение уровня громкости фрагментов записи производилось<text:line-break/>с помощью средства измерения Комплекс программно-аппаратный «АСК-громкость» (свидетельство об утверждении типа средств измерений <text:span text:style-name="T21">RU</text:span>.<text:span text:style-name="T21">E</text:span>.36.002.<text:span text:style-name="T21">A</text:span> № 58595, свидетельство о поверке № 3/340-0997-16 действительно до 26 мая 2017 года).</text:p>
      <text:p text:style-name="P32">В этих целях записанный фрагмент в соответствии с Методикой был разделен на 16 фрагментов: 2 дорекламных фрагмента и 2 пострекламных фрагмента (каждый 300 сек.), 3 рекламных блока (реклама1 – 49,88 сек., реклама2 – 6,26 сек., реклама3 – 44,98 сек.), 2 фрагмента анонсов<text:line-break/>(анонс1 – 137,46 сек., анонс2 – 46,79 сек.), 4 фрагмента с сообщением<text:line-break/>о рекламе (сообщение1 – 6,99 сек., сообщение2 – 7,09 сек.,<text:line-break/>сообщение3 – 7,00 сек., сообщение4 – 7,04 сек.), 3 логотипа телеканала (логотип1 – 6,93 сек., логотип2 – 6,91 сек., логотип3 – 5,50 сек.).</text:p>
      <text:p text:style-name="P32">Результаты измерений уровня громкости фрагментов записи телепрограммы отражены в протоколе от 13.03.2017 № 122459 измерений уровней громкости аудиофрагментов программно-аппаратного комплекса «АСК-громкость» (далее – Протокол).</text:p>
      <text:p text:style-name="P14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<text:span text:style-name="T26">1,5</text:span> дБ.</text:p>
      <text:p text:style-name="P33">При измерении соотношения уровня <text:span text:style-name="T1">громкости звука блоков рекламы<text:line-break/>и сообщений о рекламе, анонсов, логотипов телеканала и </text:span>уровня <text:span text:style-name="T1">громкости звука прерываемой ими телепередачи превышение более чем на 1,5 дБ выявлено в следующих случаях:</text:span></text:p>
      <text:p text:style-name="P25">·<text:span text:style-name="T22"> </text:span>уровень громкости звука анонса2 превышает уровень громкости звука пострекламного фрагмента2 на <text:span text:style-name="T27">3,3 дБ</text:span> (стр. 11 Протокола);</text:p>
      <text:p text:style-name="P25">·<text:span text:style-name="T22"> </text:span>уровень громкости звука рекламы2 превышает уровень громкости звука пострекламного фрагмента2 на <text:span text:style-name="T27">1,6 дБ </text:span>(стр. 12 Протокола);</text:p>
      <text:p text:style-name="P25">·<text:span text:style-name="T22"> </text:span>уровень громкости звука сообщения4 превышает уровень громкости звука дорекламного фрагмента2 на <text:span text:style-name="T27">3,6 дБ </text:span>(стр. 13 Протокола);</text:p>
      <text:p text:style-name="P25">·<text:span text:style-name="T22"> </text:span>уровень громкости звука сообщения3 превышает уровень громкости звука дорекламного фрагмента2 на <text:span text:style-name="T27">2,6 дБ</text:span> (стр. 15 Протокола);</text:p>
      <text:p text:style-name="P25">·<text:span text:style-name="T22"> </text:span>уровень громкости звука рекламы2 превышает уровень громкости звука дорекламного фрагмента2 на <text:span text:style-name="T27">4 дБ</text:span> (стр. 17 Протокола);</text:p>
      <text:p text:style-name="P25">·<text:span text:style-name="T22"> </text:span>уровень громкости звука анонса2 превышает уровень громкости звука дорекламного фрагмента2 на <text:span text:style-name="T27">5,7 дБ</text:span> (стр. 18 Протокола);</text:p>
      <text:p text:style-name="P25">·<text:span text:style-name="T22"> </text:span>уровень громкости звука логотипа2 превышает уровень громкости звука <text:soft-page-break/>дорекламного фрагмента2 на <text:span text:style-name="T27">3,6 дБ</text:span> (стр. 19 Протокола);</text:p>
      <text:p text:style-name="P25">·<text:span text:style-name="T22"> </text:span>уровень громкости звука анонса1 превышает уровень громкости звука пострекламного фрагмента1 на <text:span text:style-name="T27">3,6 дБ</text:span> (стр. 23 Протокола);</text:p>
      <text:p text:style-name="P25">·<text:span text:style-name="T22"> </text:span>уровень громкости звука анонса1 превышает уровень громкости звука дорекламного фрагмента1 на <text:span text:style-name="T27">3 дБ</text:span> (стр. 28 Протокола).</text:p>
      <text:p text:style-name="P15">Таким образом, в громкости звука блоков анонсов, блоков рекламы, сообщений о рекламе, а также логотипа телеканала, транслировавшихся 07.03.2017 на телеканале «Детский» посредством цифрового кабельного/<text:span text:style-name="T21">IPTV</text:span>-вещания, усматриваются признаки нарушения части 12 статьи 14 Закона<text:line-break/>о рекламе.</text:p>
      <text:p text:style-name="P14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7"><text:span text:style-name="T19">Рекламораспространителем на телеканале «Детский» является<text:line-break/>ООО «Контент Юнион Джуниор» </text:span><text:span text:style-name="Основной_20_шрифт_20_абзаца"><text:span text:style-name="T13">(юридический адрес:<text:line-break/>129626, г. Москва, 1-й Рижский пер., д. 2Г; ОГРН 5067746455926,<text:line-break/>ИНН 7717567156, КПП 771701001, дата регистрации 06.09.2006).</text:span></text:span></text:p>
      <text:p text:style-name="P12"><text:span text:style-name="T7">В рамках рассмотрения дела </text:span><text:span text:style-name="T9">№ </text:span><text:span text:style-name="T24">3-14-16/00-08-17</text:span><text:span text:style-name="T7"> на заседании Комиссии 04.05.2017 представитель ООО «</text:span><text:span text:style-name="T11">Контент Юнион Джуниор</text:span><text:span text:style-name="T7">» признал <text:s/>нарушения.</text:span></text:p>
      <text:p text:style-name="P16">На основании части 12 статьи 14, пункта 2 части 1 статьи 33, частей 1, 2 статьи 36 Закона о рекламе и в соответствии с пунктами 20, 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</text:p>
      <text:p text:style-name="P16"/>
      <text:p text:style-name="P28">РЕШИЛА:</text:p>
      <text:p text:style-name="P28"/>
      <text:p text:style-name="P27">1. <text:span text:style-name="T1">Признать действия ООО «</text:span><text:span text:style-name="T12">Контент Юнион Джуниор</text:span><text:span text:style-name="T1">» нарушающими требования части 12 статьи 14 </text:span><text:span text:style-name="T8">Федерального закона от 13.03.2006 № 38-ФЗ<text:line-break/>«О рекламе»</text:span><text:span text:style-name="T1">, поскольку уровень громкости звука </text:span><text:span text:style-name="T2">блоков анонсов,<text:line-break/>блоков рекламы, сообщений о рекламе, а также логотипа телеканала</text:span><text:span text:style-name="T1"> превышает уровень громкости звука прерываемой ими телепрограммы на телеканале </text:span><text:span text:style-name="T2">«Детский».</text:span></text:p>
      <text:p text:style-name="P27">2. Выдать <text:span text:style-name="T1">ООО «</text:span><text:span text:style-name="T12">Контент Юнион Джуниор</text:span><text:span text:style-name="T1">»</text:span> предписание о прекращении нарушения законодательства<text:span text:style-name="T1"> о рекламе</text:span>.</text:p>
      <text:p text:style-name="P30">3. Передать материалы дела уполномоченному должностному лицу<text:line-break/>ФАС России для возбуждения дела об административном правонарушении, предусмотренного частью 1 статьи 14.3 Кодекса Российской Федерации<text:line-break/>об административных правонарушениях, в отношении ООО «<text:span text:style-name="T20">Контент Юнион </text:span><text:soft-page-break/><text:span text:style-name="T20">Джуниор</text:span>».</text:p>
      <text:p text:style-name="P27"><text:span text:style-name="T1">Решение изготовлено в полном объеме 11</text:span><text:span text:style-name="T16"> мая</text:span><text:span text:style-name="T1">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5204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463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155204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5:38:51.04</meta:creation-date>
    <meta:generator>OpenOffice.org/3.3$Win32 OpenOffice.org_project/330m20$Build-9567</meta:generator>
    <dc:date>2017-05-15T13:08:17.95</dc:date>
    <meta:editing-duration>PT45M26S</meta:editing-duration>
    <meta:editing-cycles>1</meta:editing-cycles>
    <meta:print-date>2017-04-26T16:24:16.75</meta:print-date>
    <meta:document-statistic meta:table-count="0" meta:image-count="1" meta:object-count="0" meta:page-count="4" meta:paragraph-count="42" meta:word-count="939" meta:character-count="7062"/>
    <meta:user-defined meta:name="Поле 1"/>
    <meta:user-defined meta:name="Поле 2"/>
    <meta:user-defined meta:name="Поле 3"/>
    <meta:user-defined meta:name="Поле 4"/>
  </office:meta>
</office:document-meta>
</file>