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5F2D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top="0cm" fo:margin-bottom="0.423cm"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text-align="end" style:justify-single-word="false"/>
      <style:text-properties fo:font-size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language="en" fo:country="US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48a66-31b0-4a71-97b9-90a6bd08799f" text:name="BossProviderVariable"/>
      </text:user-field-decls>
      <text:p text:style-name="P12"><text:span text:style-name="T4">РЕШЕНИЕ</text:span></text:p>
      <text:p text:style-name="P6">по результатам рассмотрения ходатайства</text:p>
      <text:p text:style-name="P6"/>
      <text:p text:style-name="P7"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компании <text:span text:style-name="T1">Диджимакс Лимитед</text:span> (зарегистрирована по законодательству Республики Кипр за номером НЕ 165895, место нахождения: Грива Диджени, 115, ТРИДЕНТ ЦЕНТР, 31010, Лимассол, Кипр; основной вид деятельности – владение и управление принадлежащими компании долями (акциями) в российских организациях (холдинговая компания) о даче согласия <text:span text:style-name="T2">на совершение сделки по приобретению </text:span>доли в размере 100%<text:span text:style-name="T2"> </text:span>в уставном капитале <text:span text:style-name="T1">ООО «Ленмикс логистик» </text:span>(ОГРН 1089847195833, место нахождения: 192029, г. Санкт-Петербург<text:span text:style-name="T2">, ул. Ольминского, д. 9, лит. А, основной вид деятельности – </text:span>оптовая торговля соками, минеральной водой и прочими безалкогольными напитками) <text:span text:style-name="T2">и приняла решение об удовлетворении данного ходатайства.</text:span></text:p>
      <text:p text:style-name="P8"/>
      <text:p text:style-name="P10"/>
      <text:p text:style-name="P10"/>
      <text:p text:style-name="P10">С.А. Пузыревский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5F2D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7938(1) </text:p>
      </draw:text-box>
     </draw:frame><draw:frame draw:style-name="Mfr2" draw:name="SpdBarcode" text:anchor-type="paragraph" svg:x="0cm" svg:width="3.6cm" svg:height="0.78cm" draw:z-index="1"><draw:image xlink:href="Pictures/10000201000000780000001AC95F2D0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3:38:44.39</meta:creation-date>
    <meta:generator>OpenOffice.org/3.3$Win32 OpenOffice.org_project/330m20$Build-9567</meta:generator>
    <dc:date>2017-05-15T13:08:47.12</dc:date>
    <meta:editing-duration>PT2M11S</meta:editing-duration>
    <meta:editing-cycles>1</meta:editing-cycles>
    <meta:print-date>2017-05-12T12:51:42.76</meta:print-date>
    <meta:document-statistic meta:table-count="0" meta:image-count="1" meta:object-count="0" meta:page-count="1" meta:paragraph-count="5" meta:word-count="117" meta:character-count="948"/>
    <meta:user-defined meta:name="Поле 1"/>
    <meta:user-defined meta:name="Поле 2"/>
    <meta:user-defined meta:name="Поле 3"/>
    <meta:user-defined meta:name="Поле 4"/>
  </office:meta>
</office:document-meta>
</file>