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B760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744ab-6c22-4f10-a167-7982324fdbc3" text:name="BossProviderVariable"/>
      </text:user-field-decls>
      <text:p text:style-name="P13">Телеграмма 8564</text:p>
      <text:p text:style-name="P4"/>
      <text:p text:style-name="P8"><text:span text:style-name="T1">Рассмотрение дел № № 4-14.55-988/00-24-17, 4-14.55-989/00-24-17, 4-14.55-990/00-24-17, 4-14.55-991/00-24-17, 4-14.55-992/00-24-17, 4-14.55-993/00-24-17 об административных правонарушениях в отношении </text:span><text:span text:style-name="T3">&lt;...&gt;</text:span><text:span text:style-name="T2"> </text:span><text:span text:style-name="T1">состоится 22</text:span><text:span text:style-name="T4">.05.2017 в 13ч. 00м., 13ч. 15м., 13ч. 30м., 13ч. 45м., 14ч. 00м., 14ч. 15м. соответственно по адресу: г. Москва, Уланский пер., д. 16/1, каб. 525. <text:s text:c="4"/></text:span></text:p>
      <text:p text:style-name="P9"><text:span text:style-name="T1">Паспортные данные для оформления пропуска направить на почту </text:span><text:a xlink:type="simple" xlink:href="mailto:abaeva@fas.gov.ru">&lt;</text:a><text:span text:style-name="T5">...&gt;</text:span><text:span text:style-name="T4">, </text:span><text:span text:style-name="T1">либо согласовать по телефону 8 499 755 23 23 не позднее, чем за сутки до рассмотрения дела. <text:s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760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80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8083(1) </text:p>
      </draw:text-box>
     </draw:frame><draw:frame draw:style-name="Mfr2" draw:name="SpdBarcode" text:anchor-type="paragraph" svg:x="0cm" svg:width="3.6cm" svg:height="0.78cm" draw:z-index="1"><draw:image xlink:href="Pictures/10000201000000780000001A2CB760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6:17:13.86</meta:creation-date>
    <dc:date>2017-05-15T13:25:06.65</dc:date>
    <meta:editing-duration>PT4M3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72" meta:character-count="573"/>
    <meta:user-defined meta:name="Поле 1"/>
    <meta:user-defined meta:name="Поле 2"/>
    <meta:user-defined meta:name="Поле 3"/>
    <meta:user-defined meta:name="Поле 4"/>
  </office:meta>
</office:document-meta>
</file>