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895023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erif" svg:font-family="'TimesNewRomanPSMT\,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margin-left="0cm" fo:margin-right="0cm" fo:line-height="100%" fo:text-align="justify" style:justify-single-word="false" fo:text-indent="1.501cm" style:auto-text-indent="false"/>
    </style:style>
    <style:style style:name="P6" style:family="paragraph" style:parent-style-name="Standard">
      <style:paragraph-properties fo:margin-left="9.497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fo:language="ru" fo:country="RU" fo:font-weight="bold" fo:background-color="transparent" style:font-size-asian="10pt" style:font-weight-asian="bold" style:font-name-complex="Times New Roman1" style:font-size-complex="10pt"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Text_20_body">
      <style:paragraph-properties fo:margin-left="9.551cm" fo:margin-right="0cm" fo:text-indent="0cm" style:auto-text-indent="false"/>
      <style:text-properties fo:color="#000000"/>
    </style:style>
    <style:style style:name="P29" style:family="paragraph" style:parent-style-name="Text_20_body">
      <style:paragraph-properties fo:margin-left="9.551cm" fo:margin-right="0cm" fo:text-indent="0cm" style:auto-text-indent="false"/>
      <style:text-properties fo:color="#000000" fo:font-size="14pt"/>
    </style:style>
    <style:style style:name="P30" style:family="paragraph" style:parent-style-name="Text_20_body">
      <style:paragraph-properties fo:margin-left="9.551cm" fo:margin-right="0cm" fo:text-indent="0cm" style:auto-text-indent="false"/>
      <style:text-properties fo:color="#000000" fo:font-size="14pt" fo:language="ru" fo:country="RU"/>
    </style:style>
    <style:style style:name="P31" style:family="paragraph" style:parent-style-name="Text_20_body">
      <style:paragraph-properties fo:margin-left="9.551cm" fo:margin-right="0cm" fo:text-indent="0cm" style:auto-text-indent="false"/>
      <style:text-properties fo:color="#000000" style:font-name="Times New Roman" fo:font-size="14pt" fo:language="ru" fo:country="RU" fo:font-weight="normal" fo:background-color="transparent" style:font-size-asian="14pt" style:language-asian="ru" style:country-asian="RU"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1" fo:font-size="14pt"/>
    </style:style>
    <style:style style:name="P39"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14.446cm"/>
        </style:tab-stops>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4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1" fo:font-size="14pt"/>
    </style:style>
    <style:style style:name="P45" style:family="paragraph" style:parent-style-name="Text_20_body">
      <style:paragraph-properties fo:margin-left="0cm" fo:margin-right="0cm" fo:margin-top="0cm" fo:margin-bottom="0cm" fo:line-height="100%" fo:text-align="justify" style:justify-single-word="false" fo:text-indent="1.561cm" style:auto-text-indent="false">
        <style:tab-stops>
          <style:tab-stop style:position="14.446cm"/>
        </style:tab-stops>
      </style:paragraph-properties>
      <style:text-properties fo:font-size="14pt" style:font-size-asian="14pt" style:font-size-complex="14pt"/>
    </style:style>
    <style:style style:name="P46" style:family="paragraph" style:parent-style-name="Standard" style:list-style-name="L1">
      <style:paragraph-properties fo:margin-left="0cm" fo:margin-right="0cm" fo:margin-top="0cm" fo:margin-bottom="0cm" fo:line-height="100%" fo:text-align="justify" style:justify-single-word="false" fo:text-indent="1.251cm" style:auto-text-indent="false"/>
    </style:style>
    <style:style style:name="P47" style:family="paragraph" style:parent-style-name="Standard" style:list-style-name="L2">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8"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fo:font-weight="bold" fo:background-color="transparent" style:font-size-asian="10pt" style:font-weight-asian="bold" style:font-name-complex="Times New Roman1" style:font-size-complex="10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T4" style:family="text">
      <style:text-properties style:font-name="Times New Roman" fo:font-size="14pt" fo:font-weight="normal" style:font-size-asian="14pt" style:language-asian="ru" style:country-asian="RU" style:font-weight-asian="normal" style:font-size-complex="14pt" style:font-weight-complex="normal"/>
    </style:style>
    <style:style style:name="T5" style:family="text">
      <style:text-properties style:font-name="Times New Roman" fo:font-size="14pt" fo:language="en" fo:country="US" fo:font-weight="normal" style:font-size-asian="14pt" style:language-asian="ru" style:country-asian="RU" style:font-weight-asian="normal" style:font-size-complex="14pt" style:font-weight-complex="normal"/>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style:font-size-asian="14pt" style:font-size-complex="14pt"/>
    </style:style>
    <style:style style:name="T8" style:family="text">
      <style:text-properties fo:font-variant="normal" fo:text-transform="none"/>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de" fo:country="DE" fo:font-style="normal" style:text-underline-style="none" fo:font-weight="normal"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de" fo:country="DE"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font-style="normal" style:text-underline-style="none" style:font-name-asian="Courier New" style:font-style-asian="normal" style:font-style-complex="normal"/>
    </style:style>
    <style:style style:name="T21" style:family="text">
      <style:text-properties fo:font-variant="normal" fo:text-transform="none" fo:color="#000000" style:text-line-through-style="none" style:text-position="0% 100%" fo:font-size="10pt" fo:letter-spacing="normal" fo:language="ru" fo:country="RU" fo:font-style="normal" style:text-underline-style="none" fo:font-weight="normal" style:letter-kerning="true" fo:background-color="transparent" style:font-name-asian="Courier New" style:font-size-asian="10pt" style:language-asian="ar" style:country-asian="SA" style:font-style-asian="normal" style:font-weight-asian="normal" style:font-name-complex="Courier New" style:font-size-complex="10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24"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6" style:family="text">
      <style:text-properties fo:font-variant="normal" fo:text-transform="none" fo:color="#000000" style:font-name="Times New Roman" fo:font-size="14pt" fo:font-style="normal" fo:font-weight="normal" style:font-size-asian="14pt" style:language-asian="ru" style:country-asian="RU" style:font-weight-asian="normal" style:font-size-complex="14pt"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de" fo:country="DE" fo:font-style="normal" style:text-underline-style="none" fo:font-weight="normal"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de" fo:country="DE"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34" style:family="text">
      <style:text-properties fo:font-variant="normal" fo:text-transform="none" style:text-line-through-style="none" style:text-position="0% 100%" fo:letter-spacing="normal" fo:font-style="normal" style:text-underline-style="none" fo:font-weight="normal" style:letter-kerning="true"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8" style:family="text">
      <style:text-properties fo:font-variant="normal" fo:text-transform="none" style:text-line-through-style="none" style:text-position="0% 100%" fo:letter-spacing="normal" fo:language="en" fo:country="US"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9" style:family="text">
      <style:text-properties fo:font-variant="normal" fo:text-transform="none" style:text-line-through-style="none" style:text-position="0% 100%"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style>
    <style:style style:name="T41" style:family="text">
      <style:text-properties fo:color="#000000" style:font-name="Times New Roman" fo:font-size="14pt" fo:language="en" fo:country="US" style:font-size-asian="14pt" style:font-size-complex="14pt"/>
    </style:style>
    <style:style style:name="T42"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43" style:family="text">
      <style:text-properties fo:color="#000000" style:font-name="Times New Roman" fo:font-size="14pt" fo:background-color="transparent" style:font-size-asian="14pt" style:font-size-complex="14pt"/>
    </style:style>
    <style:style style:name="T4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fo:color="#000000" style:font-name="Times New Roman" fo:font-size="14pt" fo:language="ru" fo:country="RU" fo:font-weight="normal" style:font-name-asian="Courier New" style:font-size-asian="14pt" style:language-asian="ar" style:country-asian="SA" style:font-weight-asian="normal" style:font-name-complex="Courier New" style:font-size-complex="14pt" style:language-complex="ar" style:country-complex="SA" style:font-weight-complex="normal"/>
    </style:style>
    <style:style style:name="T47" style:family="text">
      <style:text-properties fo:color="#000000" style:font-name="Times New Roman" fo:font-size="14pt" fo:language="ru" fo:country="RU" fo:font-weight="normal" fo:background-color="#ffffff" style:font-size-asian="14pt" style:language-asian="ru" style:country-asian="RU" style:font-weight-asian="normal" style:font-size-complex="14pt" style:font-weight-complex="normal"/>
    </style:style>
    <style:style style:name="T48" style:family="text">
      <style:text-properties fo:color="#000000" style:font-name="Times New Roman" fo:font-size="14pt" style:font-size-asian="14pt" style:font-size-complex="14pt"/>
    </style:style>
    <style:style style:name="T49" style:family="text">
      <style:text-properties fo:color="#000000" fo:font-size="14pt"/>
    </style:style>
    <style:style style:name="T50" style:family="text">
      <style:text-properties fo:color="#000000" fo:font-size="14pt" fo:language="ru" fo:country="RU" fo:background-color="#ffffff" style:font-name-asian="Times New Roman" style:font-size-asian="14pt" style:language-asian="ru" style:country-asian="RU" style:font-name-complex="Times New Roman" style:font-size-complex="14pt" style:language-complex="ar" style:country-complex="SA"/>
    </style:style>
    <style:style style:name="T51" style:family="text">
      <style:text-properties fo:color="#000000" fo:font-size="14pt" fo:language="ru" fo:country="RU" fo:background-color="#ffffff" style:font-name-asian="Courier New" style:font-size-asian="14pt" style:language-asian="zh" style:country-asian="CN" style:font-name-complex="Courier New" style:font-size-complex="14pt" style:language-complex="hi" style:country-complex="IN"/>
    </style:style>
    <style:style style:name="T52" style:family="text">
      <style:text-properties fo:color="#000000" fo:font-size="14pt" fo:language="ru" fo:country="RU" style:font-name-asian="SimSun" style:font-size-asian="14pt" style:language-asian="zh" style:country-asian="CN" style:font-name-complex="Mangal2" style:font-size-complex="14pt" style:language-complex="hi" style:country-complex="IN"/>
    </style:style>
    <style:style style:name="T53" style:family="text">
      <style:text-properties fo:color="#000000" fo:font-size="14pt" fo:language="ru" fo:country="RU" style:font-name-asian="TimesNewRomanPSMT" style:font-size-asian="14pt" style:language-asian="zh" style:country-asian="CN" style:font-name-complex="Times New Roman" style:font-size-complex="14pt" style:language-complex="hi" style:country-complex="IN"/>
    </style:style>
    <style:style style:name="T54" style:family="text">
      <style:text-properties fo:color="#000000" fo:font-size="14pt" style:font-size-asian="14pt" style:font-size-complex="14pt"/>
    </style:style>
    <style:style style:name="T55" style:family="text">
      <style:text-properties fo:color="#000000" style:font-name="TimesNewRomanPSMT\, serif" fo:font-size="14pt"/>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0"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color="#000000"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62" style:family="text">
      <style:text-properties fo:color="#000000" style:text-line-through-style="none" style:text-position="0% 100%" fo:language="en" fo:country="US" fo:font-style="normal" style:text-underline-style="none" fo:background-color="transparent" style:font-name-asian="Times New Roman" style:font-style-asian="normal" style:font-name-complex="Times New Roman" style:font-style-complex="normal"/>
    </style:style>
    <style:style style:name="T63" style:family="text">
      <style:text-properties fo:language="ru" fo:country="RU"/>
    </style:style>
    <style:style style:name="T64" style:family="text">
      <style:text-properties fo:font-size="14pt"/>
    </style:style>
    <style:style style:name="T65" style:family="text">
      <style:text-properties fo:font-size="14pt" fo:language="ru" fo:country="RU" style:font-name-asian="SimSun" style:font-size-asian="14pt" style:language-asian="zh" style:country-asian="CN" style:font-name-complex="Mangal2" style:font-size-complex="14pt" style:language-complex="hi" style:country-complex="IN"/>
    </style:style>
    <style:style style:name="T66" style:family="text">
      <style:text-properties fo:font-size="14pt" style:font-size-asian="14pt" style:font-size-complex="14pt"/>
    </style:style>
    <style:style style:name="T67" style:family="text">
      <style:text-properties fo:font-size="14pt" fo:font-weight="bold"/>
    </style:style>
    <style:style style:name="T68" style:family="text">
      <style:text-properties fo:font-size="14pt" fo:background-color="#ffffff"/>
    </style:style>
    <style:style style:name="T69" style:family="text">
      <style:text-properties fo:font-size="14pt" fo:language="en" fo:country="US"/>
    </style:style>
    <style:style style:name="T70" style:family="text">
      <style:text-properties fo:font-size="14pt" fo:language="en" fo:country="US" fo:background-color="#ffffff"/>
    </style:style>
    <style:style style:name="T71" style:family="text">
      <style:text-properties fo:font-weight="bold"/>
    </style:style>
    <style:style style:name="T72" style:family="text">
      <style:text-properties fo:font-weight="bold" style:font-weight-asian="bold"/>
    </style:style>
    <style:style style:name="T73" style:family="text">
      <style:text-properties style:font-name="Symbol" fo:font-size="10pt"/>
    </style:style>
    <style:style style:name="T74" style:family="text">
      <style:text-properties fo:background-color="#ffffff"/>
    </style:style>
    <style:style style:name="T7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710318-ff81-4cc0-afae-4bd019967852" text:name="BossProviderVariable"/>
      </text:user-field-decls>
      <text:p text:style-name="P48"><text:span text:style-name="T71">ПОСТАНОВЛЕНИЕ</text:span></text:p>
      <text:p text:style-name="P32">о наложении штрафа по делу </text:p>
      <text:p text:style-name="P32">об административном правонарушении № <text:span text:style-name="T63">4-14.32-1570/00-06-16</text:span></text:p>
      <text:p text:style-name="P20"/>
      <text:p text:style-name="P7"><text:span text:style-name="T63">«05»</text:span> мая 2017 г. <text:s text:c="6"/>                                                                                       г. Москва</text:p>
      <text:p text:style-name="P20"><text:s/></text:p>
      <text:p text:style-name="P5"><text:span text:style-name="T1">Я, заместитель руководителя Федеральной антимонопольной службы </text:span><text:span text:style-name="T6">&lt;...&gt;</text:span><text:span text:style-name="T1">, рассмотрев материалы дела об административном правонарушении № </text:span><text:span text:style-name="T2">4-14.32-1570/00-06-16</text:span><text:span text:style-name="T1">, </text:span><text:span text:style-name="Основной_20_шрифт_20_абзаца"><text:span text:style-name="T27">возбужденного в отношении </text:span></text:span><text:span text:style-name="Основной_20_шрифт_20_абзаца"><text:span text:style-name="T16">&lt;...&gt;</text:span></text:span><text:span text:style-name="T41">,</text:span><text:span text:style-name="T43"> </text:span><text:span text:style-name="T44">в отсутствии </text:span><text:span text:style-name="Основной_20_шрифт_20_абзаца"><text:span text:style-name="T17">&lt;...&gt;</text:span></text:span><text:span text:style-name="T44">, надлежащим образом уведомленного о времени и месте рассмотрения дела об административном правонарушении № </text:span><text:span text:style-name="T45">4-14.32-1570/00-06-16</text:span><text:span text:style-name="T44">, </text:span><text:span text:style-name="Основной_20_шрифт_20_абзаца"><text:span text:style-name="T10">в присутствии защитника по доверенности </text:span></text:span><text:span text:style-name="Основной_20_шрифт_20_абзаца"><text:span text:style-name="T18">&lt;...&gt;</text:span></text:span><text:span text:style-name="Основной_20_шрифт_20_абзаца"><text:span text:style-name="T10"> (по доверенности № 6-1736 от 16.12.2016), </text:span></text:span><text:span text:style-name="Основной_20_шрифт_20_абзаца"><text:span text:style-name="T9">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3"><text:span text:style-name="Основной_20_шрифт_20_абзаца"><text:span text:style-name="T32"/></text:span></text:p>
      <text:p text:style-name="P8"><text:span text:style-name="Основной_20_шрифт_20_абзаца"><text:span text:style-name="T33">УСТАНОВИЛ:</text:span></text:span></text:p>
      <text:p text:style-name="P36"><text:span text:style-name="T54">ФАС России рассмотрено дело </text:span><text:span text:style-name="T49">№ 1-00-187/00-06-15 в отношении <text:s/>Правительства Белгородской области </text:span><text:span text:style-name="T55">(308005, г. Белгород, площадь Соборная, 4),</text:span><text:span text:style-name="T40"> </text:span><text:span text:style-name="T49">Департамента агропромышленного комплекса Белгородской области </text:span><text:span text:style-name="T55">(308000, г. Белгород, ул. Попова, 24), Департамента финансов и бюджетной политики Белгородской области (308000, г. Белгород, пр. Славы, 72), </text:span><text:span text:style-name="T49">Фонда продвижения продукции производителей Белгородской области (ИНН 3123232529, адрес: проспект Славы, д. 28, офис 832, г. Белгород, 308000), Фонда содействия развитию инженерной, строительной и социальной инфраструктуры области (ИНН 3123163515, адрес: Соборная площадь, д. 4, г. Белгород, 308005), ООО «Дирекция инвестиционного развития» (ИНН 3123319868, адрес: ул. Победы, д.85, корп.17, г. Белгород, Белгородская обл., 308015), ОАО «Корпорация «Развитие» (ИНН 3123226677, адрес: ул. Победы, д.85, корп.17, г. Белгород, Белгородская обл., 308015), ООО «Зеленая долина-Агро» (ИНН 3123308979, адрес: ул. Транспортная, д.22, п. Северный, Белгородский р-н, Белгородская обл., 308519), ООО «Молочная компания «Зеленая долина-2» (ИНН 3123301839, адрес: ул. Молодежная, село Купино, р-н Шебекинский, Белгородская область, 309263), АО «Молочная компания «Зеленая долина» (ИНН 3102206359, адрес: ул. Майская, д.17, село Хохлово, Белгородский р-н, Белгородская область, 308572), ООО «Нива» (ИНН 3123299210, адрес: Село Прелестное, животноводческий комплекс ЗАО «Прелестное», Прохоровский р-н, Белгородская обл., 309004), ОАО «Новопесчанское» (ИНН 3128085589, адрес: ул. Заводская, село Песчанка, р-н Старооскольский, Белгородская область, 305539), СКПК «Лотос» (ИНН </text:span><text:soft-page-break/><text:span text:style-name="T49">3123297276 , адрес: ул. Транспортная, д.22, поселок Северный, р-н Белгородский, Белгородская область, 308519), ООО «Молочная компания «Северский Донец» (ИНН 3102634788, адрес: село Мелихово, р-н Корочанский, Белгородская обл., 309201), ООО «Старооскольский ликероводочный завод «Люкс» (ИНН 3128053185, адрес: ул. Первой конной армии, д.67, г. Старый Оскол, Белгородская область, 309506), ОАО «Белвино» (ИНН 3124010381, адрес: 308015, г. Белгород, ул. Чичерина, 50), ООО «Группа компаний «Зеленая долина» (ИНН 3121183308, адрес: 308009, г. Белгород, ул. Дзгоева, д. 4) по признакам нарушения статьи 16Федерального закона от 26.07.2006 № 135-ФЗ «О защите конкуренции» (далее – Закон о защите конкуренции).</text:span></text:p>
      <text:p text:style-name="P34">По результатам рассмотрения дела № 1-00-187/00-06-15 Комиссия ФАС России 17.08.2016 приняла решение (исх. от 17.08.2016 № 06/57239/16) (далее - Решение), которым установлено следующее.</text:p>
      <text:p text:style-name="P37"><text:span text:style-name="T40">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содействия развитию инженерной, строительной и социальной инфраструктуры </text:span><text:span text:style-name="T40">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span></text:p>
      <text:p text:style-name="P41">Исходя из материалов внеплановых выездных проверок, дополнительной информации, представленной в соответствии с определениями, ФАС России было установлено следующее.</text:p>
      <text:p text:style-name="P35">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7">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7">Высшим руководящим органом Фонда продвижения в соответствии с его Уставом является Правление  Фонда, персональный состав которого <text:soft-page-break/>утверждается Учредителем.</text:p>
      <text:p text:style-name="P37">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7">Фонд продвижения осуществляет выдачу займов хозяйствующим субъектам и  получает доход в виде процентов за пользование займами.</text:p>
      <text:p text:style-name="P37">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7">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37">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37">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7">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7">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7">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7">3. Положение «О порядке финансирования за счет средств Фонда продвижения продукции производителей Белгородской области на реализацию <text:soft-page-break/>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7">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7">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37">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7">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7">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7">Правление Фонда продвижения рассматривает заявки и принимает решение о финансировании (об отказе в финансировании).</text:p>
      <text:p text:style-name="P37">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7">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7">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7">Согласно пункту 1.3. Положений 2, 3 финансирование за счет средств <text:soft-page-break/>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37">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37">Процентная ставка за пользование заемными средствами на краткосрочной основе устанавливается в размере 8,5 % годовых.</text:p>
      <text:p text:style-name="P37">Предоставление краткосрочного займа осуществляется на основании заявки юридического лица с приложением документов.</text:p>
      <text:p text:style-name="P37">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7">Процентная ставка за пользование заемными средствами на долгосрочной основе устанавливается в размере 0,1% годовых.</text:p>
      <text:p text:style-name="P37">Правление Фонда продвижения рассматривает заявки и принимает решение о финансировании (об отказе в финансировании).</text:p>
      <text:p text:style-name="P37">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7">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7">В случае принятия решения об отказе в финансировании причины отказа заявителю не сообщаются.</text:p>
      <text:p text:style-name="P37">Заявители, которым отказано в финансировании за счет средств Фонда, <text:soft-page-break/>имеют право повторно участвовать в отборе на общих основаниях.</text:p>
      <text:p text:style-name="P37">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7">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7">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6"><text:span text:style-name="T67">1</text:span><text:span text:style-name="T64">. Копия документа об организации контроля поступлений и расходования средств внебюджетных фондов в 2014 году (далее - Протокол).</text:span></text:p>
      <text:p text:style-name="P37">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7">- в Фонд содействия развитию инженерной, строительной и социальной инфраструктур области в сумме 1 655 504 тыс. руб.;</text:p>
      <text:p text:style-name="P37">- в Фонд продвижения продукции производителей Белгородской области в сумме 1 260 000 тыс. руб.;</text:p>
      <text:p text:style-name="P37">-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7">В соответствии с пунктом 2 Протокола <text:span text:style-name="T75">&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7">Из Фонда продвижения направить в 2014 году:</text:p>
      <text:p text:style-name="P36"><text:span text:style-name="T73">· </text:span><text:span text:style-name="T64">на расширение рынков сбыта продукции предприятий-производителей Белгородской области 560 000 тыс. рублей;</text:span></text:p>
      <text:p text:style-name="P36"><text:span text:style-name="T73">·  </text:span><text:span text:style-name="T64">на реализацию программ по развитию сельского хозяйства 700 000 тыс. рублей.</text:span></text:p>
      <text:p text:style-name="P37">Реализовать инвестиционную программу по развитию сельского хозяйства на сумму не менее 2 800 000 тыс. рублей.</text:p>
      <text:p text:style-name="P36"><text:span text:style-name="T67">2.</text:span>  <text:span text:style-name="T64">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7"><text:soft-page-break/>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6"><text:span text:style-name="T67">3.</text:span> <text:span text:style-name="T64">Документ под наименованием «проект бюджета на 2014 год по отрасли сельское хозяйство», подписанный </text:span><text:span text:style-name="T69">&lt;...&gt;</text:span><text:span text:style-name="T64">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36"><text:span text:style-name="T67">4.</text:span> <text:span text:style-name="T64">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36"><text:span text:style-name="T67">5.</text:span> <text:span text:style-name="T64">Реестр лиц, осуществляющих пожертвования в Фонд развития.</text:span></text:p>
      <text:p text:style-name="P36"><text:span text:style-name="T67">6.</text:span> <text:span text:style-name="T64">Реестр получателей средств Фонда развития.</text:span></text:p>
      <text:p text:style-name="P36"><text:span text:style-name="T67">7.</text:span> <text:span text:style-name="T64">Копии писем Фонда продвижения, направленных в адрес сельхозтоваропроизводителей, с просьбой оказания финансовой помощи.</text:span></text:p>
      <text:p text:style-name="P36"><text:span text:style-name="T67">8.</text:span> <text:span text:style-name="T64">Копии оборотно-сальдовых ведомостей Фонда продвижения по счетам 50, 51 и 86.3 за период с 01.08.2013 по 31.12.2014.</text:span></text:p>
      <text:p text:style-name="P36"><text:span text:style-name="T67">9.</text:span> <text:span text:style-name="T64">Копия агентского договора от 11.01.2014 № 1, заключенного между Фондом продвижения и ООО «Регион» (с приложением отдельных отчетов).</text:span></text:p>
      <text:p text:style-name="P37">В материалах антимонопольного дела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7">Таким образом, Департамент АПК  на постоянной основе вел учет <text:soft-page-break/>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7">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75">&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7">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7">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7">Объемы средств, поступивших в Фонд продвижения от сельхозтоваропроизводителей, получивших субсидии, <text:span text:style-name="T74">составляет 955 369,8 тыс.руб., что составляет 90 % от суммы всех перечисленных денежных средств в 2014 году в Фонд продвижения.</text:span></text:p>
      <text:p text:style-name="P37">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7">Данный вывод сделан в Решение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7">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text:soft-page-break/>перечислило в Фонд развития и Фонд продвижения за аналогичный период 91 612,0 тыс.руб.</text:p>
      <text:p text:style-name="P37">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7">ООО «Лабазъ» - получило субсидии из областного бюджета в сумме 24 012 тыс.руб. и перечислило во внебюджетные фонды 24 004 тыс. руб.</text:p>
      <text:p text:style-name="P37">ФАС России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8">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42">Как установлено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42">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42">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text:soft-page-break/>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42">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42">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42">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44">В период рассмотрения дела о нарушении антимонопольного законодательства постановлением Правительства Белгородской области от <text:soft-page-break/>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37">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37">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37">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37">1. Аналитические исследования:</text:p>
      <text:p text:style-name="P37">- ОАО «Корпорация «Развитие» (договор о безвозмездном получении денежных средств на сумму 40 000 000 руб.).</text:p>
      <text:p text:style-name="P37">- ООО «Дирекция инвестиционного развития» (договор о безвозмездном получении денежных средств на сумму 20 000 000 руб.).</text:p>
      <text:p text:style-name="P37">2. Производство дистиллированных алкогольных напитков:</text:p>
      <text:p text:style-name="P37">-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36">– <text:span text:style-name="T64">ОАО «Белвино» (договор целевого займа под 8,5% годовых на сумму 12 100 000 руб.).</text:span></text:p>
      <text:p text:style-name="P37">3. Производство этилового спирта из сброженных материалов:</text:p>
      <text:p text:style-name="P37">-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37">4. Разведение сельскохозяйственной птицы:</text:p>
      <text:p text:style-name="P37">- ООО «Глотовская птицеферма» (договор целевого займа под 8,5% годовых на сумму 6 212 193 руб.).</text:p>
      <text:p text:style-name="P37">5. Животноводство:</text:p>
      <text:p text:style-name="P37">- ОАО «Молочная компания «Зеленая долина» (договор о безвозмездном <text:soft-page-break/>получении денежных средств на сумму 13 200 000 руб.).</text:p>
      <text:p text:style-name="P37">- ООО «Нива» (договор о безвозмездном получении денежных средств на сумму 3 400 000 руб.).</text:p>
      <text:p text:style-name="P37">- ООО «Молочная компания «Северский Донец» (4 договора целевого займа под 0,1% годовых на общую сумму 351 400 000 руб.).</text:p>
      <text:p text:style-name="P37">6. Растениеводство:</text:p>
      <text:p text:style-name="P37">- ООО «Группа компаний «Зеленая долина» (2 договора целевого займа под 8,5% годовых на общую сумму 55 000 000 руб.).</text:p>
      <text:p text:style-name="P37">- ООО «Зеленая долина – Агро» (договор целевого займа под 0,1% годовых на сумму 30 000 000 руб.).</text:p>
      <text:p text:style-name="P37">- ООО «Молочная компания «Зеленая долина 2» (договор целевого займа под 0,1% годовых на сумму 30 350 000 руб.).</text:p>
      <text:p text:style-name="P37">7. Строительство и ремонт автомольных дорог:</text:p>
      <text:p text:style-name="P37">- ООО «Белдорстрой» (договор целевого займа под 8,5% годовых на сумму 300 000 000 руб.).</text:p>
      <text:p text:style-name="P37">8. Овощеводство:</text:p>
      <text:p text:style-name="P36">–<text:span text:style-name="T8"> </text:span><text:span text:style-name="T64">ООО «Белгородинвест – 1» (договор целевого займа под 0,1% годовых </text:span><text:span text:style-name="T64">на сумму 100 000 000 руб.).</text:span></text:p>
      <text:p text:style-name="P37">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37">Целевое финансирование ООО «Белдорстрой» в сумме 300000 тыс. 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37">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37">Иные хозяйствующие субъекты, получившие средства из Фонда продвижения, не являлись участниками каких-либо областных (либо <text:soft-page-break/>муниципальных) целевых или инвестиционных программ.</text:p>
      <text:p text:style-name="P37">Также в 2014 году денежные средства были выделены в рамках агентского договора между Фондом продвижения и ООО «Регион».</text:p>
      <text:p text:style-name="P37">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37">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text:p>
      <text:p text:style-name="P37">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37">В материалах антимонопольного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е из Единого государственного реестра юридических лиц 30.03.2016 года ООО «Регион» ликвидирован единственным учредителем <text:span text:style-name="T75">&lt;...&gt;</text:span></text:p>
      <text:p text:style-name="P37">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37">ООО «Регион» не осуществлял действий, направленных на продвижение алкогольной продукции ОАО «Валуйский ликеро-водочный завод».</text:p>
      <text:p text:style-name="P36"><text:span text:style-name="T64">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text:span><text:soft-page-break/><text:span text:style-name="T64">аффилированными лицами</text:span><text:span text:style-name="T68"> или были иным образом связаны с </text:span><text:span text:style-name="T70">&lt;...&gt;.</text:span></text:p>
      <text:p text:style-name="P37">Указанные хозяйствующие субъекты осуществляют свою деятельность на одном из следующих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37">В связи с этим, был проведен анализ состояния конкуренции на указанных рынках, результаты которого приобщены к материалам дела.</text:p>
      <text:p text:style-name="P37">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37">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37">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37">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37">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37">-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36">–<text:span text:style-name="T8"> </text:span><text:span text:style-name="T64">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37">Однако в представленных Фондом продвижения материалах отсутствуют документы, подтверждающие проведение каких-либо конкурсных процедур при <text:soft-page-break/>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7">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7">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text:p>
      <text:p text:style-name="P37">Анализ полученных ответов показал следующие результаты.</text:p>
      <text:p text:style-name="P37">На вопрос: - нуждается ли Ваша организация в привлеченных заемных финансовых средствах для осуществления основного вида деятельности?</text:p>
      <text:p text:style-name="P37">19 респондентов ответили, что ДА нуждается, 6 ответили, что НЕТ;</text:p>
      <text:p text:style-name="P37">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7">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37">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7">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7">На вопрос: - в каких кредитных организациях, и на каких условиях привлекались организацией заемные средства в период 2013-2015 годов?</text:p>
      <text:p text:style-name="P37">Были получены ответы, что в тех случаях если организация обращалась за заемными средствами в кредитную организацию, то процентная ставка <text:soft-page-break/>составляла от 9,1 до 25% годовых на срок кредита от одного года.</text:p>
      <text:p text:style-name="P37">ФАС России,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7">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являлись аффилированными лицами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37">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7">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75">&lt;...&gt;</text:span></text:p>
      <text:p text:style-name="P37">Таким образом,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text:soft-page-break/>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36"><text:span text:style-name="T49">Решением по делу № 1-00-187/00-06-15 Правительство Белгородской области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40"> </text:span><text:span text:style-name="T49">(изготовлено в полном объёме 17 августа 2016 г.; исх. от 17.08.2016 № 06/57239/16).</text:span></text:p>
      <text:p text:style-name="P36"><text:span text:style-name="T49">Нарушение Правительством Белгородской области статьи 16 Закона о защите конкуренции предусматривало ответственность для должностных лиц органов исполнительной власти субъекта Российской Федерации в соответствии с частью 3 статьи 14.32 КоАП. Однако, федеральным законом от 17.04.2017 № 74-ФЗ "О внесении изменений в Кодекс Российской Федерации об административных правонарушениях" статья 14.32 КоАП изложена в новой редакции. В соответствии с новой редакцией статьи 14.32 КоАП ответственность для должностных лиц органов исполнительной власти </text:span><text:span text:style-name="T49">субъекта Российской Федерации за нарушение статьи 16 Закона о защите конкуренции предусматривается частью 7 статьи 14.32 КоАП, что не ухудшает положение лица, привлекаемого к административной ответственности. Таким образом, на основании части 2 статьи 1.7 КоАП на момент рассмотрения дела применяется часть 7 статьи 14.32 КоАП с учетом изменений, внесенных федеральным законом от 17.04.2017 № 74-ФЗ "О внесении изменений в Кодекс Российской Федерации об административных правонарушениях".</text:span></text:p>
      <text:p text:style-name="P34"><text:span text:style-name="T7">Согласно части 7 статьи 14.32 КоАП з</text:span>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либо государственным внебюджетным фондом недопустимого в соответствии с антимонопольным законодательством Российской Федерации соглашения либо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text:s/>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text:p>
      <text:p text:style-name="P36"><text:span text:style-name="T54">В ФАС России Правительством Белгородской области были представлены <text:s/>материалы письмом (вх. № 162536/16 от 03.11</text:span><text:span text:style-name="T66">.2016), касающиеся н</text:span><text:span text:style-name="T25">арушения Правительством Белгородской области статьи 16 Закона о защите конкуренции, в части внесения изменений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text:span><text:soft-page-break/><text:span text:style-name="T25">определения ставок арендной платы, который определяется постановлением Правительства области от 10.02.2006 № 36-пп.</text:span></text:p>
      <text:p text:style-name="P43">В силу пункта 3.1 положения о Департаменте АПК, утвержденным постановлением Правительства Белгородской области от 25.07.2015 № 256-лл (далее - Положение), Департамент АПК разрабатывает предложения по основным направлениям аграрной политики, совершенствованию организационной и финансово-экономической системы управления в агропромышленном комплексе, а также разрабатывает проекты законов, постановлений и распоряжений Губернатора области, Правительства области и вносит в установленном порядке предложения о принятии нормативных актов по вопросам, относящимся к деятельности Департамента АПК.</text:p>
      <text:p text:style-name="P45">На основании положений Департаментом АПК был разработан и внесен на рассмотрение Правительства области проект постановления Правительства области «О внесении изменений в постановление Правительства области от 10 февраля 2006 года № 36-пп».</text:p>
      <text:p text:style-name="P40">На момент внесения руководитель Департамента АПК <text:span text:style-name="T75">&lt;...&gt;</text:span> находился в отпуске (Распоряжение Губернатора Белгородской области от 05.08.2014 № 397-р), поэтому проект постановления был внесен первым заместителем начальника Департамента АПК <text:span text:style-name="T75">&lt;...&gt;</text:span></text:p>
      <text:p text:style-name="P14"><text:span text:style-name="Основной_20_шрифт_20_абзаца"><text:span text:style-name="T59">Следовательно, </text:span></text:span><text:span text:style-name="Основной_20_шрифт_20_абзаца"><text:span text:style-name="T60">&lt;...&gt;</text:span></text:span><text:span text:style-name="Основной_20_шрифт_20_абзаца"><text:span text:style-name="T59"> совершил административное правонарушение, ответственность за которое предусмотрена частью 7 статьи 14.32 КоАП. </text:span></text:span></text:p>
      <text:p text:style-name="P17"><text:span text:style-name="T3">Факт </text:span><text:span text:style-name="T4">совершения административного правонарушения подтверждается решением по делу № </text:span><text:span text:style-name="Emphasis"><text:span text:style-name="T26">1-00-187/00-06-15</text:span></text:span><text:span text:style-name="T4">, протоколом № 4-14.32-</text:span><text:span text:style-name="T5">1570</text:span><text:span text:style-name="T4">/00-</text:span><text:span text:style-name="T5">06</text:span><text:span text:style-name="T4">-1</text:span><text:span text:style-name="T5">6</text:span><text:span text:style-name="T4"> об административном правонарушении от 16</text:span><text:span text:style-name="T5">.12</text:span><text:span text:style-name="T4">.2016, а также другими материалами дела об административном правонарушении.</text:span></text:p>
      <text:p text:style-name="P17"><text:span text:style-name="Основной_20_шрифт_20_абзаца"><text:span text:style-name="T65">Объект административного правонарушения: общественные отношения, связанные с защитой конкуренции</text:span></text:span><text:span text:style-name="Основной_20_шрифт_20_абзаца"><text:span text:style-name="T50">, в том числе с предупреждением и </text:span></text:span><text:span text:style-name="Основной_20_шрифт_20_абзаца"><text:span text:style-name="T50">пресечением монополистической деятельности и недобросовестной конкуренции</text:span></text:span><text:span text:style-name="Основной_20_шрифт_20_абзаца"><text:span text:style-name="T52">.</text:span></text:span></text:p>
      <text:p text:style-name="P17"><text:span text:style-name="Основной_20_шрифт_20_абзаца"><text:span text:style-name="T52">Объективная сторона:</text:span></text:span><text:span text:style-name="Основной_20_шрифт_20_абзаца"><text:span text:style-name="T53"> осуществление действий по внесению проекта постановления Правительства Белгородской области «О внесении изменений в постановление Правительства Белгородской области от 10 февраля 2006 года № 36-пп» на рассмотрение Правительства Белгородской области</text:span></text:span><text:span text:style-name="Основной_20_шрифт_20_абзаца"><text:span text:style-name="T56">.</text:span></text:span></text:p>
      <text:p text:style-name="P17"><text:span text:style-name="Основной_20_шрифт_20_абзаца"><text:span text:style-name="T53">Субъект административного правонарушения: </text:span></text:span><text:span text:style-name="Основной_20_шрифт_20_абзаца"><text:span text:style-name="T19">&lt;...&gt;</text:span></text:span><text:span text:style-name="Основной_20_шрифт_20_абзаца"><text:span text:style-name="T51">.</text:span></text:span></text:p>
      <text:p text:style-name="P17"><text:span text:style-name="Основной_20_шрифт_20_абзаца"><text:span text:style-name="T46">Субъективная сторона: к</text:span></text:span><text:span text:style-name="T4">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58">&lt;...&gt;</text:span></text:span><text:span text:style-name="T4"> имелась возможность не совершать указанных действий, однако </text:span><text:span text:style-name="Основной_20_шрифт_20_абзаца"><text:span text:style-name="T58">&lt;...&gt;</text:span></text:span><text:span text:style-name="Основной_20_шрифт_20_абзаца"><text:span text:style-name="T47"> </text:span></text:span><text:span text:style-name="T4">этого не сделал, виновно совершив тем самым административное правонарушение, ответственность за которое установлена частью 7 статьи 14.32 КоАП.</text:span></text:p>
      <text:p text:style-name="P18">Срок давности привлечения <text:span text:style-name="Основной_20_шрифт_20_абзаца"><text:span text:style-name="T62">&lt;...&gt;</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9"><text:soft-page-break/>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6"><text:span text:style-name="Основной_20_шрифт_20_абзаца"><text:span text:style-name="T36">При рассмотрении дела об административном правонарушении<text:line-break/>№ </text:span></text:span><text:span text:style-name="Основной_20_шрифт_20_абзаца"><text:span text:style-name="T37">4-14.32-1570/00-06-</text:span></text:span><text:span text:style-name="Основной_20_шрифт_20_абзаца"><text:span text:style-name="T38">16</text:span></text:span><text:span text:style-name="Основной_20_шрифт_20_абзаца"><text:span text:style-name="T37"> выявлено следующее</text:span></text:span><text:span text:style-name="Основной_20_шрифт_20_абзаца"><text:span text:style-name="T36"> смягчающее обстоятельство:</text:span></text:span></text:p>
      <text:list xml:id="list39617758" text:style-name="L1">
        <text:list-item>
          <text:p text:style-name="P46"><text:span text:style-name="Основной_20_шрифт_20_абзаца"><text:span text:style-name="T39">добровольное прекращение противоправного поведения лицом, совершившим административное правонарушение.</text:span></text:span></text:p>
        </text:list-item>
      </text:list>
      <text:p text:style-name="P16"><text:span text:style-name="Основной_20_шрифт_20_абзаца"><text:span text:style-name="T36">При рассмотрении дела об административном правонарушении<text:line-break/>№ </text:span></text:span><text:span text:style-name="Основной_20_шрифт_20_абзаца"><text:span text:style-name="T37">4-14.32-1570/00-06-</text:span></text:span><text:span text:style-name="Основной_20_шрифт_20_абзаца"><text:span text:style-name="T38">16 </text:span></text:span><text:span text:style-name="Основной_20_шрифт_20_абзаца"><text:span text:style-name="T37">обстоятельств</text:span></text:span><text:span text:style-name="Основной_20_шрифт_20_абзаца"><text:span text:style-name="T36"> отягчающих административную ответственность</text:span></text:span><text:span text:style-name="Strong_20_Emphasis"><text:span text:style-name="T37"> не установлено.</text:span></text:span></text:p>
      <text:p text:style-name="P39"><text:span text:style-name="Основной_20_шрифт_20_абзаца"><text:span text:style-name="T35"/></text:span></text:p>
      <text:p text:style-name="P33"><text:span text:style-name="Основной_20_шрифт_20_абзаца"><text:span text:style-name="T35">На основании изложенного, учитывая характер и обстоятельства совершенного правонарушения, руководствуясь частью 7 статьи 14.32 КоАП, а так же статьями 4.2, 23.48, 29.9 КоАП,</text:span></text:span></text:p>
      <text:p text:style-name="P33"><text:span text:style-name="Основной_20_шрифт_20_абзаца"><text:span text:style-name="T22"/></text:span></text:p>
      <text:p text:style-name="P24">ПОСТАНОВИЛ:</text:p>
      <text:p text:style-name="P21"/>
      <text:p text:style-name="P27"><text:span text:style-name="T54">Признать </text:span><text:span text:style-name="Основной_20_шрифт_20_абзаца"><text:span text:style-name="T19">&lt;...&gt;</text:span></text:span><text:span text:style-name="Основной_20_шрифт_20_абзаца"><text:span text:style-name="T12"> </text:span></text:span><text:span text:style-name="T54">виновным в совершении административного правонарушения, </text:span><text:span text:style-name="T48">ответственность за которое предусмотрена частью 7 статьи 14.32 КоАП, и назначить ему наказание в виде административного штрафа в размере 20 000 (двадцать тысяч рублей) рублей.</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2">Реквизиты для уплаты административного штрафа:</text:p>
      <text:p text:style-name="P22"><text:soft-page-break/>Получатель </text:p>
      <text:p text:style-name="P22">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3">Операционный департамент банка России г. Москва 701</text:p>
      <text:p text:style-name="P22">БИК 044501002</text:p>
      <text:p text:style-name="P22">Расчетный счет 40101810500000001901</text:p>
      <text:p text:style-name="P2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2">(499) 755-23-24.</text:span></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
      <text:list xml:id="list39600047" text:style-name="L2">
        <text:list-item>
          <text:list>
            <text:list-item>
              <text:list>
                <text:list-header>
                  <text:p text:style-name="P47"><text:tab/> <text:s/><text:tab/><text:tab/> <text:s text:c="9"/><text:tab/> <text:s text:c="2"/></text:p>
                  <text:p text:style-name="P47"><text:s text:c="3"/></text:p>
                  <text:p text:style-name="P47"><text:s text:c="17"/>А.Г. Цыганов</text:p>
                </text:list-header>
              </text:list>
            </text:list-item>
          </text:list>
        </text:list-item>
      </text:list>
      <text:p text:style-name="P12"/>
      <text:p text:style-name="P12"/>
      <text:p text:style-name="P10"/>
      <text:p text:style-name="P10"/>
      <text:p text:style-name="P49"><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erif" svg:font-family="'TimesNewRomanPSMT\,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89502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Strong_20_Emphasis" style:display-name="Strong Emphasis" style:family="text">
      <style:text-properties fo:font-weight="bold" style:font-weight-asian="bold"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
      <draw:text-box fo:min-height="0.041cm">
       <text:p text:style-name="Frame_20_contents">2017-4790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
      <draw:text-box fo:min-height="0.041cm">
       <text:p text:style-name="Frame_20_contents">2017-47904(1) </text:p>
      </draw:text-box>
     </draw:frame><draw:frame draw:style-name="Mfr2" draw:name="SpdBarcode" text:anchor-type="paragraph" svg:x="0cm" svg:width="3.6cm" svg:height="0.78cm" draw:z-index="20"><draw:image xlink:href="Pictures/10000201000000780000001A8895023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5T12:50:01.93</meta:creation-date>
    <meta:generator>OpenOffice.org/3.3$Win32 OpenOffice.org_project/330m20$Build-9567</meta:generator>
    <dc:date>2017-05-15T19:49:43.22</dc:date>
    <meta:document-statistic meta:table-count="0" meta:image-count="1" meta:object-count="0" meta:page-count="20" meta:paragraph-count="194" meta:word-count="6310" meta:character-count="50838"/>
    <meta:user-defined meta:name="Поле 1"/>
    <meta:user-defined meta:name="Поле 2"/>
    <meta:user-defined meta:name="Поле 3"/>
    <meta:user-defined meta:name="Поле 4"/>
  </office:meta>
</office:document-meta>
</file>