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5322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37cm" fo:margin-left="10.052cm" fo:margin-right="0.011cm" style:page-number="auto" table:align="margins"/>
    </style:style>
    <style:style style:name="Таблица1.A" style:family="table-column">
      <style:table-column-properties style:column-width="6.93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0.34cm"/>
    </style:style>
    <style:style style:name="Таблица2.B" style:family="table-column">
      <style:table-column-properties style:column-width="6.673cm"/>
    </style:style>
    <style:style style:name="Таблица2.1" style:family="table-row">
      <style:table-row-properties style:min-row-height="0.59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style:use-window-font-color="true" style:font-name="Times New Roman" fo:font-size="14pt" fo:language="ru" fo:country="RU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3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use-window-font-color="true" fo:font-size="14pt" style:font-size-asian="14pt" style:font-size-complex="14pt"/>
    </style:style>
    <style:style style:name="P15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6" style:family="paragraph" style:parent-style-name="Textformatvorlage">
      <style:paragraph-properties fo:margin-left="0cm" fo:margin-right="0cm" fo:margin-top="0cm" fo:margin-bottom="0cm" fo:line-height="115%" fo:text-align="start" style:justify-single-word="false" fo:text-indent="1.251cm" style:auto-text-indent="false" style:text-autospace="non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24" style:family="paragraph" style:parent-style-name="Table_20_Contents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fo:font-size="14pt" style:font-size-asian="14pt" style:font-size-complex="14pt"/>
    </style:style>
    <style:style style:name="P25" style:family="paragraph" style:parent-style-name="ConsPlusNonformat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 style:vertical-align="auto" style:writing-mode="lr-tb"/>
      <style:text-properties style:font-name="Times New Roman" fo:font-size="14pt" fo:language="ru" fo:country="RU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P26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P27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T1" style:family="text">
      <style:text-properties style:font-name="Times New Roman" fo:language="en" fo:country="US" fo:font-style="normal" style:font-style-asian="normal" style:font-style-complex="normal"/>
    </style:style>
    <style:style style:name="T2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3" style:family="text">
      <style:text-properties style:font-name="Times New Roman" fo:background-color="transparent" style:font-name-asian="TimesNewRomanPSMT" style:font-name-complex="TimesNewRomanPSMT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style:font-name-asian="TimesNewRomanPSMT" style:font-name-complex="TimesNewRomanPSMT"/>
    </style:style>
    <style:style style:name="T8" style:family="text">
      <style:text-properties fo:background-color="transparent"/>
    </style:style>
    <style:style style:name="T9" style:family="text">
      <style:text-properties style:use-window-font-color="true" style:font-name="TimesNewRomanPSMT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10" style:family="text">
      <style:text-properties style:use-window-font-color="true" fo:font-size="14pt" style:font-size-asian="14pt" style:font-size-complex="14pt"/>
    </style:style>
    <style:style style:name="T11" style:family="text">
      <style:text-properties style:text-line-through-style="none" style:font-name="Times New Roman" style:text-underline-style="none" style:font-name-asian="TimesNewRomanPSMT" style:font-name-complex="TimesNewRomanPSMT"/>
    </style:style>
    <style:style style:name="T12" style:family="text">
      <style:text-properties style:text-line-through-style="none" style:font-name="Times New Roman" fo:language="ru" fo:country="RU" style:text-underline-style="none" fo:background-color="transparent" style:font-name-asian="TimesNewRomanPSMT" style:font-name-complex="TimesNewRomanPSMT"/>
    </style:style>
    <style:style style:name="T13" style:family="text">
      <style:text-properties style:text-line-through-style="none" style:font-name="Times New Roman" fo:language="en" fo:country="US" style:text-underline-style="none" fo:background-color="transparent" style:font-name-asian="TimesNewRomanPSMT" style:font-name-complex="TimesNewRomanPSMT"/>
    </style:style>
    <style:style style:name="T14" style:family="text">
      <style:text-properties style:text-line-through-style="none" style:font-name="Times New Roman" fo:language="en" fo:country="US" style:text-underline-style="none" style:font-name-asian="TimesNewRomanPSMT" style:font-name-complex="TimesNewRomanPSMT"/>
    </style:style>
    <style:style style:name="T15" style:family="text">
      <style:text-properties style:text-line-through-style="none" fo:language="ru" fo:country="RU" style:text-underline-style="none" style:font-name-asian="TimesNewRomanPSMT" style:font-name-complex="TimesNewRomanPSMT"/>
    </style:style>
    <style:style style:name="T16" style:family="text">
      <style:text-properties style:text-line-through-style="none" fo:language="en" fo:country="US" style:text-underline-style="none" style:font-name-asian="TimesNewRomanPSMT" style:font-name-complex="TimesNewRomanPSM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ab413-a0d0-4a96-b7f7-a8ccae50292f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23"/>
          </table:table-cell>
        </table:table-row>
      </table:table>
      <text:p text:style-name="P10"/>
      <text:p text:style-name="P10">ОПРЕДЕЛЕНИЕ</text:p>
      <text:p text:style-name="P10">о продлении срока проведения административного</text:p>
      <text:p text:style-name="P10">расследования по делу об административном</text:p>
      <text:p text:style-name="P5"><text:span text:style-name="T4">правонарушении</text:span><text:span text:style-name="T1"> № </text:span><text:span text:style-name="T2">4-19.5-358/00-31-17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office:value-type="string">
            <text:p text:style-name="P25">"20" апреля 2017 г.</text:p>
          </table:table-cell>
          <table:table-cell office:value-type="string">
            <text:p text:style-name="P10">г. Москва</text:p>
          </table:table-cell>
        </table:table-row>
      </table:table>
      <text:p text:style-name="P17"/>
      <text:p text:style-name="P17">Я, заместитель руководителя Федеральной антимонопольной службы (далее – ФАС России) <text:span text:style-name="T18">&lt;...&gt;</text:span>, рассмотрев материалы дела об административном правонарушении № 4-19.5-358/00-31-17 в отношении <text:span text:style-name="T18">&lt;...&gt;</text:span>,</text:p>
      <text:p text:style-name="P6"/>
      <text:p text:style-name="P7">УСТАНОВИЛ:</text:p>
      <text:p text:style-name="P9"/>
      <text:p text:style-name="P20"><text:span text:style-name="T8">16 ноября 2016 года ФАС России принято решение № СП/78936/16 </text:span><text:span text:style-name="T6">п</text:span><text:span text:style-name="T8">о результатам рассмотрения спора </text:span><text:span text:style-name="T6">ПАО «МРСК Сибири» с Управлением</text:span><text:span text:style-name="T8"> о частичном удовлетворении требований, указанных в заявлении о досудебном рассмотрении спора, связанного с установлением и (или) применением цен (тарифов) в электроэнергетике (далее – Решение ФАС России).</text:span></text:p>
      <text:p text:style-name="P20"><text:span text:style-name="T8">В соответствии с Решением ФАС России </text:span>Управление признано нарушившим положения пунктов 2, 32, 37, 87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, а также пунктов 7, 8, 16, 25, 42 Методических указаний по регулированию тарифов с применением метода доходности инвестированного капитала, утвержденных приказом ФСТ России от 30.03.2012 № 228-э, при расчете тарифов в сфере электроэнергетики в отношении ПАО «МРСК Сибири».</text:p>
      <text:p text:style-name="P21"><text:span text:style-name="T17">Решение ФАС России</text:span> предписывалось исполнить в срок до 25 декабря 2016 года, приняв необходимые тарифные решения.</text:p>
      <text:p text:style-name="P21">В указанный срок Решение ФАС России исполнено не было.</text:p>
      <text:p text:style-name="P20">За невыполнение в установленный срок законного предписания, решения <text:soft-page-break/>органа, уполномоченного в области государственного регулирования тарифов <text:span text:style-name="T5">частью</text:span> 5 статьи 19.5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11">Определение от 20.03.2017 № 31/17531/17 о возбуждении дела об административном правонарушении № 4-19.5-358/00-31-17 и проведении административного расследования в отношении <text:span text:style-name="T13">&lt;....&gt;</text:span><text:span text:style-name="T12"> </text:span>было направлено по месту регистрации лица: <text:span text:style-name="T14">&lt;...&gt;</text:span><text:span text:style-name="T11">, и вручено 27.04.2017 и 08.04.2017 соответсвенно.</text:span></text:p>
      <text:p text:style-name="P11">Уведомление от 13.04.2017 № 31/24707/17 о составлении протокола об административном правонарушении было направлено по месту регистрации лица: Алтайский край, г. Центральный, п. Бельмесево, ул. Молодежная, 13, и по месту работы: <text:span text:style-name="T11">Алтайский край, г. Барнаул, ул. Молодежная, д.1.</text:span></text:p>
      <text:p text:style-name="P12">В настоящий момент времени отсутствует информация о надлежащем уведомлении <text:span text:style-name="T16">&lt;...&gt;</text:span> о дате и времени составления протокола.</text:p>
      <text:p text:style-name="P17">Руководствуясь частью 5 статьи 28.7 КоАП, </text:p>
      <text:p text:style-name="P6"/>
      <text:p text:style-name="P7">ОПРЕДЕЛИЛ:</text:p>
      <text:p text:style-name="P18"/>
      <text:p text:style-name="P18">1. <text:span text:style-name="T17">Продлить срок проведения административного расследования по делу об административном правонарушении № 4-19.5-358/00-31-17 в отношении <text:s/></text:span><text:span text:style-name="T19">&lt;...&gt;</text:span><text:span text:style-name="T17"> до 20 мая 2017 г.</text:span></text:p>
      <text:p text:style-name="P13">2. <text:span text:style-name="T19">&lt;...&gt;</text:span> явиться 18 мая 2017 года в 11 часов 00 минут по адресу: г. Москва, ул. Садовая – Кудринская, д. 11, 6 этаж, каб. 603-в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<text:span text:style-name="T17">№ 4-19.5-358/00-31-17</text:span>, со всеми правами, предусмотренными статьей 25.5 КоАП.</text:p>
      <text:p text:style-name="P14"><text:span text:style-name="T3">В соответствии с частью 1 статьи 25.1 КоАП лицо, в отношении которого </text:span><text:span text:style-name="T3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15">Неявка в указанный срок будет расценена как отказ от подписания протокола.</text:p>
      <text:p text:style-name="P16"/>
      <text:p text:style-name="P16"/>
      <text:p text:style-name="P16"><text:soft-page-break/></text:p>
      <text:p text:style-name="P28"><text:span text:style-name="T10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532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>
      <style:paragraph-properties fo:margin-left="0cm" fo:margin-right="0cm" fo:margin-top="0cm" fo:margin-bottom="0cm" fo:text-align="justify" fo:text-align-last="justify" style:justify-single-word="false" fo:text-indent="0cm" style:auto-text-indent="false" style:text-autospace="non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75322B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0:03:44.70</meta:creation-date>
    <dc:date>2017-05-15T19:58:51.18</dc:date>
    <meta:editing-duration>PT1M53S</meta:editing-duration>
    <meta:editing-cycles>1</meta:editing-cycles>
    <meta:generator>OpenOffice.org/3.3$Win32 OpenOffice.org_project/330m20$Build-9567</meta:generator>
    <meta:print-date>2017-05-04T11:20:49.12</meta:print-date>
    <meta:document-statistic meta:table-count="2" meta:image-count="1" meta:object-count="0" meta:page-count="3" meta:paragraph-count="25" meta:word-count="459" meta:character-count="3554"/>
    <meta:user-defined meta:name="Поле 1"/>
    <meta:user-defined meta:name="Поле 2"/>
    <meta:user-defined meta:name="Поле 3"/>
    <meta:user-defined meta:name="Поле 4"/>
  </office:meta>
</office:document-meta>
</file>