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7B47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a90b0-72fd-4f1f-a40b-8148b48bac02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4.2017 № 20-4-4042226-с, и приняла решение согласовать предельные отпускные цены ЗАО<text:span text:style-name="T2"> «Фармацевтическое предприятие «Оболенское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 Индапамид - <text:span text:style-name="T5">OBL</text:span> (МНН — Индапамид), таблетки покрытые оболочкой, 2,5 мг, 10 шт., - <text:s/>контурная ячейковая упаковка <text:s/>(3) - пачки картонные, в размере 31,01 руб.</text:p>
      <text:p text:style-name="P13"><text:span text:style-name="T3"><text:tab/>2</text:span><text:span text:style-name="T4">. Эналаприл-ФПО (МНН - Эналаприл), таблетки, 5 мг, 10 шт., - упаковки ячейковые контурные (2) - пачки картонные, в размере 22,24 руб.</text:span></text:p>
      <text:p text:style-name="P15"><text:tab/>3. Эналаприл-ФПО (МНН - Эналаприл), таблетки, 20 мг, 10 шт., - упаковки ячейковые контурные (2) - пачки картонные, в размере 34,96 руб.</text:p>
      <text:p text:style-name="P15"><text:tab/>4. Эналаприл-ФПО (МНН - Эналаприл), таблетки, 10 мг, 20 шт., - упаковки ячейковые контурные (1) - пачки картонные, в размере 27,31 руб.</text:p>
      <text:p text:style-name="P15"><text:tab/>5. Левомицетин Актитаб (МНН - Хлорамфеникол), таблетки, покрытые пленочной оболочкой, 500 мг, 10 шт., - упаковки ячейковые контурные (1) - пачки картонные, в размере 78,22 руб.</text:p>
      <text:p text:style-name="P12"/>
      <text:p text:style-name="P12"/>
      <text:p text:style-name="P12"/>
      <text:p text:style-name="P12">А.Б. Кашеваров</text:p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B4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4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2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94(1) </text:p>
      </draw:text-box>
     </draw:frame><draw:frame draw:style-name="Mfr2" draw:name="SpdBarcode" text:anchor-type="paragraph" svg:x="0cm" svg:width="3.6cm" svg:height="0.78cm" draw:z-index="1"><draw:image xlink:href="Pictures/10000201000000780000001AF87B47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10M37S</meta:editing-duration>
    <meta:editing-cycles>33</meta:editing-cycles>
    <dc:date>2017-05-15T20:11:54.97</dc:date>
    <meta:document-statistic meta:table-count="0" meta:image-count="1" meta:object-count="0" meta:page-count="1" meta:paragraph-count="13" meta:word-count="225" meta:character-count="1730"/>
    <meta:user-defined meta:name="Поле 1"/>
    <meta:user-defined meta:name="Поле 2"/>
    <meta:user-defined meta:name="Поле 3"/>
    <meta:user-defined meta:name="Поле 4"/>
  </office:meta>
</office:document-meta>
</file>