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9B44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4a6fc8-3f43-4840-bac2-8213c0502616" text:name="BossProviderVariable"/>
      </text:user-field-decls>
      <text:p text:style-name="P16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 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</text:span><text:span text:style-name="T8">.04.2017</text:span><text:span text:style-name="T7"> № 20-4-4041847</text:span><text:span text:style-name="T8">-с</text:span><text:span text:style-name="T7">, и приняла решение согласовать предельную отпускную цену, заявленную на регистрацию Минскинтеркапс ПРУП (Беларусь), на следующи</text:span><text:span text:style-name="T8">й</text:span><text:span text:style-name="T7"> лекарственны</text:span><text:span text:style-name="T8">й</text:span><text:span text:style-name="T7"> препарат, включенны</text:span><text:span text:style-name="T8">й</text:span><text:span text:style-name="T7"> в перечень жизненно необходимых и важнейших лекарственных препаратов:</text:span></text:p>
      <text:p text:style-name="P9"><text:tab/>Урсомик (МНН — Урсодезоксихолевая кислота), капсулы, 250 мг, 10 шт., - упаковки ячейковые контурные (5) - пачки картонные<text:span text:style-name="T6">,</text:span> в размере 602,50 руб.</text:p>
      <text:p text:style-name="P9"><text:tab/></text:p>
      <text:p text:style-name="P10"/>
      <text:p text:style-name="P10"/>
      <text:p text:style-name="P11">А.Б. Кашеваров</text:p>
      <text:p text:style-name="P8"/>
      <text:p text:style-name="P12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9B4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2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282(1) </text:p>
      </draw:text-box>
     </draw:frame><draw:frame draw:style-name="Mfr2" draw:name="SpdBarcode" text:anchor-type="paragraph" svg:x="0cm" svg:width="3.6cm" svg:height="0.78cm" draw:z-index="1"><draw:image xlink:href="Pictures/10000201000000780000001A379B44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1:16:23.11</meta:creation-date>
    <meta:generator>OpenOffice.org/3.3$Win32 OpenOffice.org_project/330m20$Build-9567</meta:generator>
    <meta:editing-duration>P0D</meta:editing-duration>
    <meta:editing-cycles>1</meta:editing-cycles>
    <dc:date>2017-05-15T20:13:50.82</dc:date>
    <meta:document-statistic meta:table-count="0" meta:image-count="1" meta:object-count="0" meta:page-count="1" meta:paragraph-count="11" meta:word-count="124" meta:character-count="1077"/>
    <meta:user-defined meta:name="Поле 1"/>
    <meta:user-defined meta:name="Поле 2"/>
    <meta:user-defined meta:name="Поле 3"/>
    <meta:user-defined meta:name="Поле 4"/>
  </office:meta>
</office:document-meta>
</file>