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B199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font-variant="normal" fo:text-transform="none" fo:color="#000000" fo:language="en" fo:country="US"/>
    </style:style>
    <style:style style:name="T6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47f1a-d88d-4047-9868-77c7c32d66a6" text:name="BossProviderVariable"/>
      </text:user-field-decls>
      <text:p text:style-name="P17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5"/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4.2017 № 20-4-4041360-с, и приняла решение согласовать предельные отпускные цены ЗАО<text:span text:style-name="T2"> «Фармацевтическое предприятие «Оболенское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 Нифедипин (МНН — Нифедипин), таблетки, 10 мг, 10 шт., - упаковки ячейковые контурные (5) - пачки картонные, в размере 23,60 руб.</text:p>
      <text:p text:style-name="P12"><text:span text:style-name="T3"><text:tab/>2</text:span><text:span text:style-name="T4">. Амлодипин Кардио (МНН - Амлодипин), таблетки, 5 мг, 10 шт., - упаковки ячейковые контурные (3) - пачки картонные, в размере 80,17 руб.</text:span></text:p>
      <text:p text:style-name="P6"><text:tab/>3. Амлодипин Кардио (МНН — Амлодипин), таблетки, 10 мг, 10 шт., - упаковки ячейковые контурные (3) - пачки картонные, в размере 121,89 руб.</text:p>
      <text:p text:style-name="P12"><text:span text:style-name="T4"><text:tab/>4. Лоратадин-</text:span><text:span text:style-name="T5">OBL (</text:span><text:span text:style-name="T6">МНН - Лоратадин)</text:span><text:span text:style-name="T4">, таблетки, 10 мг, 10 шт., - упаковки ячейковые контурные (1) - пачки картонные, в размере 40,04 руб.</text:span></text:p>
      <text:p text:style-name="P14"/>
      <text:p text:style-name="P14"/>
      <text:p text:style-name="P14">А.Б. Кашеваров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B199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83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303(1) </text:p>
      </draw:text-box>
     </draw:frame><draw:frame draw:style-name="Mfr2" draw:name="SpdBarcode" text:anchor-type="paragraph" svg:x="0cm" svg:width="3.6cm" svg:height="0.78cm" draw:z-index="1"><draw:image xlink:href="Pictures/10000201000000780000001AA9B199A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5M17S</meta:editing-duration>
    <meta:editing-cycles>33</meta:editing-cycles>
    <dc:date>2017-05-15T20:20:10.07</dc:date>
    <meta:document-statistic meta:table-count="0" meta:image-count="1" meta:object-count="0" meta:page-count="1" meta:paragraph-count="12" meta:word-count="197" meta:character-count="1532"/>
    <meta:user-defined meta:name="Поле 1"/>
    <meta:user-defined meta:name="Поле 2"/>
    <meta:user-defined meta:name="Поле 3"/>
    <meta:user-defined meta:name="Поле 4"/>
  </office:meta>
</office:document-meta>
</file>