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0783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</style:style>
    <style:style style:name="P22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1" style:family="text">
      <style:text-properties style:font-name="serif" style:font-size-asian="14pt" style:font-size-complex="14pt"/>
    </style:style>
    <style:style style:name="T22" style:family="text">
      <style:text-properties style:font-name="serif" fo:font-weight="bold" style:font-size-asian="14pt" style:font-weight-asian="bold" style:font-size-complex="14pt" style:font-weight-complex="bold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b13d5-c06a-4f6f-9dbc-547d764e7cba" text:name="BossProviderVariable"/>
      </text:user-field-decls>
      <text:p text:style-name="P23"><text:span text:style-name="T27">Уведомление о составлении протокола</text:span></text:p>
      <text:p text:style-name="P13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заместителя председателя Единой комиссии Федерального дорожного агентства </text:span><text:span text:style-name="T8">&lt;...&gt;</text:span><text:span text:style-name="T5"> </text:span><text:span text:style-name="Основной_20_шрифт_20_абзаца"><text:span text:style-name="T6">нарушения частей 3, 5 </text:span></text:span><text:span text:style-name="T18">статьи 67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13"> закупки (номер извещения 0173100005716000025</text:span></text:span><text:span text:style-name="Основной_20_шрифт_20_абзаца"><text:span text:style-name="T15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6"><text:span text:style-name="T9"><text:tab/>В связи с изложенным, </text:span><text:span text:style-name="T12">&lt;...&gt;</text:span><text:span text:style-name="T9"> </text:span><text:span text:style-name="T10">надлежит явиться 22.05.2017 в 12:30</text:span><text:span text:style-name="T9"> </text:span><text:span text:style-name="T11">по адресу: г. Москва, ул. Садовая Кудринская, д. 11,</text:span><text:span text:style-name="T9"> </text:span><text:span text:style-name="T10">каб. 3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20"><text:span text:style-name="T21">В срок </text:span><text:span text:style-name="T22">до 17.05.2017</text:span><text:span text:style-name="T21"> прошу предоставить следующие документы и сведения:</text:span></text:p>
      <text:list xml:id="list40448596" text:style-name="L1">
        <text:list-item>
          <text:list>
            <text:list-item>
              <text:list>
                <text:list-item>
                  <text:p text:style-name="P21"><text:span text:style-name="T24">Надлежащим образом заверенные копии документов, подтверждающих порядок формирования и заместителя Председателя Аукционной комиссии Федерального дорожного агентства </text:span><text:span text:style-name="T26">&lt;...&gt;</text:span><text:span text:style-name="T24">, в том числе по составлению и подписанию <text:s/>протоколов, составленных в ходе проведения Закупки (</text:span><text:span text:style-name="T25">номер извещения </text:span><text:a xlink:type="simple" xlink:href="http://www.zakupki.gov.ru/epz/order/notice/ea44/view/protocol/protocol-cancel-info.html?regNumber=0173100005716000025&amp;protocolId=9894503&amp;protocolCancelId=90034"><text:span text:style-name="Основной_20_шрифт_20_абзаца"><text:span text:style-name="T20">0173100005716000025</text:span></text:span></text:a><text:span text:style-name="T25">)</text:span><text:span text:style-name="T24">;</text:span></text:p>
                </text:list-item>
                <text:list-item>
                  <text:p text:style-name="P22">Надлежащим образом заверенные копии приказов о назначении заместителя Председателя Аукционной комиссии (далее — Члены комиссии), Ответственных лиц <text:s/>на занимаемые должности в Федеральном дорожном агентстве (в случае увольнения либо перевода на другую должность – приказов <text:soft-page-break/>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2">Надлежащим образом заверенные копии должностного регламента заместителя Председателя Аукционной комиссии Федерального дорожного агентства <text:span text:style-name="T28">&lt;...&gt;</text:span>;</text:p>
                </text:list-item>
                <text:list-item>
                  <text:p text:style-name="P22"><text:span text:style-name="Основной_20_шрифт_20_абзаца"><text:span text:style-name="T16">Паспортные данные заместителя Председателя Аукционной комиссии Федерального дорожного агентства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9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0783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0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031(1) </text:p>
      </draw:text-box>
     </draw:frame><draw:frame draw:style-name="Mfr2" draw:name="SpdBarcode" text:anchor-type="paragraph" svg:x="0cm" svg:width="3.6cm" svg:height="0.78cm" draw:z-index="2"><draw:image xlink:href="Pictures/10000201000000780000001AE20783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6:48:18.06</meta:creation-date>
    <meta:generator>OpenOffice.org/3.3$Win32 OpenOffice.org_project/330m20$Build-9567</meta:generator>
    <dc:date>2017-05-15T20:26:18.72</dc:date>
    <meta:document-statistic meta:table-count="0" meta:image-count="1" meta:object-count="0" meta:page-count="2" meta:paragraph-count="13" meta:word-count="373" meta:character-count="2961"/>
    <meta:user-defined meta:name="Поле 1"/>
    <meta:user-defined meta:name="Поле 2"/>
    <meta:user-defined meta:name="Поле 3"/>
    <meta:user-defined meta:name="Поле 4"/>
  </office:meta>
</office:document-meta>
</file>