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5067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de70b0-c69c-4a24-bcbd-492e052facbf" text:name="BossProviderVariable"/>
      </text:user-field-decls>
      <text:p text:style-name="P15"><text:span text:style-name="T6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5">.03.2017</text:span><text:span text:style-name="T4"> № 20-4-</text:span><text:span text:style-name="T5">4038869-с, </text:span><text:span text:style-name="T4">и приняла решение согласовать предельн</text:span><text:span text:style-name="T5">ые</text:span><text:span text:style-name="T4"> отпускные цены, заявленные на перерегистрацию 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Гентамицин (МНН — Гентамицин), раствор для внутривенного и внутримышечного введения, 40 мг/мл, 2 мл, - ампулы (10) /в комплекте с ножом ампульным или скарификатором, если необходим для ампул данного типа/ - коробки картонные, в размере 23,45 руб.</text:p>
      <text:p text:style-name="P9"><text:tab/>2. Парацетамол (МНН — Парацетамол), таблетки, 500 мг, 10 шт., - упаковки безъячейковые контурные (1), в размере 4,16 руб.</text:p>
      <text:p text:style-name="P9"><text:tab/>3. Магния сульфат (МНН — Магния сульфат), раствор для внутривенного введения, 250 мг/мл, 5 мл, - ампулы (10) - / в комплекте с ножом ампульным или скарификатором, если необходим для ампул данного типа / коробки картонные, в размере 17,07 руб.</text:p>
      <text:p text:style-name="P9"><text:tab/>4. Магния сульфат (МНН — Магния сульфат), раствор для внутривенного введения, 250 мг/мл, 10 мл, - ампулы (10) - / в комплекте с ножом ампульным или скарификатором, если необходим для ампул данного типа / коробки картонные, в размере 35,09 руб.</text:p>
      <text:p text:style-name="P9"><text:tab/>5. Глюкоза (МНН — Декстроза), раствор для внутривенного введения, 400 мг/мл, 10 мл, - ампулы (10) /в комплекте с ножом ампульным или скарификатором, если необходим для ампул данного типа/ - коробки картонные, в размере 33,87 руб.</text:p>
      <text:p text:style-name="P9"><text:tab/>6. Пиридоксин (МНН — Пиридоксин), раствор для инъекций, 50 мг/мл, 1 мл, <text:s/>ампулы (10) - / в комплекте с ножом ампульным или скарификатором, если необходим для ампул данного типа / коробки картонные, в размере 20,79 руб.</text:p>
      <text:p text:style-name="P9"><text:tab/>7. Эуфиллин (МНН — Аминофиллин), раствор для внутривенного введения, 24 мг/мл, 5 мл - ампулы (10) /в комплекте с ножом ампульным или скарификатором, если необходим для ампул данного типа/ - коробки картонные, в размере 28,05 руб.</text:p>
      <text:p text:style-name="P9"><text:tab/>8. Эуфиллин (МНН — Аминофиллин), раствор для внутривенного введения, 24 мг/мл, 10 мл - ампулы (10) /в комплекте с ножом ампульным или скарификатором, если необходим для ампул данного типа/ - коробки картонные,в размере 30,36 руб.</text:p>
      <text:p text:style-name="P9"><text:soft-page-break/><text:tab/>9. Аминокапроновая кислота (МНН — Аминокапроновая кислота), раствор для инфузий, 50 мг/мл, 100 мл, - бутылки стеклянные для крови, трансфузионных и инфузионных препаратов (35) - ящики картонные (для стационаров), в размере 1520,91 руб.</text:p>
      <text:p text:style-name="P9"><text:tab/>10. Цианокобаламин (МНН — Цианокобаламин), раствор для инъекций,<text:line-break/>0.5 мг/мл, 1 мл, - ампулы (10) /в комплекте с ножом ампульным или скарификатором, если необходим для ампул данного типа/ - коробки картонные, в размере 20,35 руб.</text:p>
      <text:p text:style-name="P9"><text:tab/>11. Прозерин (МНН — Неостигмина метилсульфат), таблетки, 15 мг, 10 шт. - <text:s/>упаковки ячейковые контурные (2) - пачки картонные, в размере 40,46 руб.</text:p>
      <text:p text:style-name="P9"><text:tab/>12. Димедрол (МНН — Дифенгидрамин), таблетки, 50 мг, 10 шт. - контурная ячейковая упаковка (2) - пачка картонная, в размере 6,54 руб.</text:p>
      <text:p text:style-name="P9"><text:tab/>13. Викасол (МНН — Менадиона натрия бисульфит), раствор для <text:s/>внутримышечного введения, 10 мг/мл, 1 мл, - ампулы (10) - /в комплекте с ножом ампульным или скарификатором, если необходим для ампул данного типа/ - коробки картонные, в размере 68,75 руб.</text:p>
      <text:p text:style-name="P9"><text:tab/>14. Лидокаин (МНН — Лидокаин), раствор для инъекций, 20 мг/мл, 2 мл, - ампулы (10) /в комплекте с ножом ампульным или скарификатором, если необходим для ампул данного типа/ - коробки картонные, в размере 27,31 руб.</text:p>
      <text:p text:style-name="P9"><text:tab/>15. Натрия хлорид (МНН — Натрия хлорид), растворитель для приготовления лекарственных форм для инъекций, 0,9%, 5 мл, - ампулы (10) /в комплекте с ножом <text:s/>ампульным или скарификатором, если необходим для ампул данного типа/ - коробки картонные, в размере 24,72 руб.</text:p>
      <text:p text:style-name="P9"><text:tab/>16. Натрия хлорид (МНН — Натрия хлорид), растворитель для приготовления лекарственных форм для инъекций, 0,9%, 10 мл - ампулы (10) /в комплекте с ножом ампульным или скарификатором, если необходим для ампул данного типа/ - коробки картонные, в размере 36,09 руб.</text:p>
      <text:p text:style-name="P9"><text:tab/>17. Вода для инъекций (МНН — Вода), растворитель для приготовления лекарственных форм для инъекций, 2 мл - ампулы (10) /вв комплекте с ножом ампульным или скарификатором , если необходим для ампул данного типа/ - коробки картонные, в размере 12,59 руб.</text:p>
      <text:p text:style-name="P9"><text:tab/>18. Вода для инъекций (МНН — Вода), растворитель для приготовления лекарственных форм для инъекций, 5 мл - ампулы (10) /в комплекте с ножом ампульным или скарификатором, если необходим для ампул данного типа/ - коробки картонные, в размере 21,85 руб.</text:p>
      <text:p text:style-name="P9"><text:tab/>19. Дротаверин (МНН — Дротаверин), раствор для инъекций, 20 мг/мл, 2 мл, - ампулы светозащитного стекла (5) - / в комплекте с ножом ампульным или скарификатором, если необходим для ампул данного типа / упаковка ячейковая контурная (2) - пачка картонная, в размере 56,32 руб.</text:p>
      <text:p text:style-name="P9"><text:tab/>20. Димедрол (МНН — Дифенгидрамин), раствор для внутривенного и внутримышечного введения, 10 мг/мл, 1 мл - ампулы (10) /в комплекте с ножом ампульным или скарификатором, если необходим для ампул данного типа/ - коробки картонные, в размере 17,87 руб.</text:p>
      <text:p text:style-name="P9"><text:soft-page-break/><text:tab/>21. Атропина сульфат (МНН — Атропин), раствор для инъекций, 0,1%, 1 мл - ампула (10) - /в комплекте с ножом ампульным или скарификатором, если необходим для ампул данного типа/ - коробки картонные, в размере 20,68 руб.</text:p>
      <text:p text:style-name="P9"><text:tab/>22. Клофелин (МНН — Клонидин), таблетки 0.15 мг, 50 шт. - банка (1) - пачки картонные, в размере 28,17 руб.</text:p>
      <text:p text:style-name="P9"><text:tab/>23. Платифиллина гидротартрат (МНН — Платифиллин), раствор для подкожного введения, 2 мг/мл, 1 мл, - ампулы (5) в комплекте с ножом ампульным или скарификатором, если необходимо до ампул данного типа / упаковка ячейковая контурная (2) - пачка картонная, в размере 53,02 руб.</text:p>
      <text:p text:style-name="P9"><text:tab/>24. Тиамин (МНН — Тиамин), раствор для внутримышечного введения, 50 мг/мл, 1 мл, - ампулы (10) /в комплекте с ножом ампульным или скарификатором, если необходим для ампул данного типа/ - коробки картонные, в размере 20,83 руб.</text:p>
      <text:p text:style-name="P9"><text:tab/>25. Пирацетам (МНН — Пирацетам), раствор для внутривенного и внутримышечного введения, 200 мг/мл, 5 мл, - ампулы (10) /в комплекте с ножом ампульным или скарификатором, если необходим для ампул данного типа/ - коробки картонные, в размере 27,42 руб.</text:p>
      <text:p text:style-name="P9"><text:tab/>26. Трифтазин (МНН — Трифлуоперазин), таблетки покрытые оболочкой, 5 мг, 50 шт. - банки (1) - пачки картонные, в размере 28,35 руб.</text:p>
      <text:p text:style-name="P9"><text:tab/>27. Трифтазин (МНН — Трифлуоперазин), раствор для внутримышечного введения, 2 мг/мл, 1 мл - ампулы (10) /в комплекте с ножом ампульным или скарификатором, если необходим для ампул данного типа/ - коробки картонные, в размере 45,57 руб.</text:p>
      <text:p text:style-name="P9"><text:tab/>28. Калия хлорид (МНН — Калия хлорид), концентрат для приготовления раствора для инфузий, 40 мг/мл, 5 мл - ампулы (10) /в комплекте с ножом ампульным или скарификатором, если необходим для ампул данного типа/ - коробки картонные, в размере 46,72 руб.</text:p>
      <text:p text:style-name="P9"><text:tab/>29. Калия хлорид (МНН — Калия хлорид), концентрат для приготовления раствора для инфузий, 75 мг/мл, 200 мл, бутылки для крови и кровезаменителей (28) - ящики картонные, в размере 2199,24 руб.</text:p>
      <text:p text:style-name="P9"><text:tab/>30. Калия хлорид (МНН — Калия хлорид), концентрат для приготовления раствора для инфузий, 40 мг/мл, 10 мл, - ампулы (10) /в комплекте с ножом ампульным или скарификатором, если необходим для ампул данного типа/ - коробки картонные, в размере 44,26 руб.</text:p>
      <text:p text:style-name="P9"><text:tab/>31. Ацетилсалициловая кислота (МНН — Ацетилсалициловая кислота), таблетки, 500 мг, 10 шт. - упаковки безъячейковые контурные (1), в размере 4,40 руб.</text:p>
      <text:p text:style-name="P9"/>
      <text:p text:style-name="P9"/>
      <text:p text:style-name="P9"/>
      <text:p text:style-name="P9"/>
      <text:p text:style-name="P10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06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77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7773(1) </text:p>
      </draw:text-box>
     </draw:frame><draw:frame draw:style-name="Mfr2" draw:name="SpdBarcode" text:anchor-type="paragraph" svg:x="0cm" svg:width="3.6cm" svg:height="0.78cm" draw:z-index="3"><draw:image xlink:href="Pictures/10000201000000780000001AB05067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0:57:28.06</meta:creation-date>
    <meta:generator>OpenOffice.org/3.3$Win32 OpenOffice.org_project/330m20$Build-9567</meta:generator>
    <meta:editing-duration>P0D</meta:editing-duration>
    <meta:editing-cycles>1</meta:editing-cycles>
    <dc:date>2017-05-15T20:27:51.08</dc:date>
    <meta:document-statistic meta:table-count="0" meta:image-count="1" meta:object-count="0" meta:page-count="3" meta:paragraph-count="40" meta:word-count="1175" meta:character-count="7787"/>
    <meta:user-defined meta:name="Поле 1"/>
    <meta:user-defined meta:name="Поле 2"/>
    <meta:user-defined meta:name="Поле 3"/>
    <meta:user-defined meta:name="Поле 4"/>
  </office:meta>
</office:document-meta>
</file>