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8FF9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1d3da1-1c73-4bf9-94cc-0a338d40bc71" text:name="BossProviderVariable"/>
      </text:user-field-decls>
      <text:p text:style-name="P16"><text:span text:style-name="T6">РЕШЕНИЕ</text:span>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</text:span><text:span text:style-name="T5">.04.2017</text:span><text:span text:style-name="T4"> № 20-4-4040905-с, и приняла решение согласовать предельн</text:span><text:span text:style-name="T5">ые</text:span><text:span text:style-name="T4"> отпускные цены, заявленные на перерегистрацию ОАО «ДАЛЬХИМФАРМ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 Прозерин (МНН — Неостигмина метилсульфат), раствор для инъекций, 0,5 мг/мл, 1 мл, - ампулы (10) - /в комплекте с ножом ампульным или скарификатором ампульным, если необходим для ампул данного типа/ - коробки картонные, в размере 15,28 руб.</text:p>
      <text:p text:style-name="P10"><text:tab/>2. Аскорбиновая кислота (МНН — Аскорбиновая кислота), раствор для внутривенного и внутримышечного введения, 50 мг/мл, 1 мл, - ампулы (10) / в комплекте с ножом ампульным или скарификатором, если необходим для ампул данного типа / коробки картонные, в размере 16,83 руб.</text:p>
      <text:p text:style-name="P10"><text:tab/>3. Викасол (МНН — Менадиона натрия бисульфит), раствор для внутримышечного введения, 10 мг/мл, 1 мл, - ампулы (5) - / в комплекте с ножом ампульным или скарификатором, если необходим для ампул данного типа/- упаковки ячейковые контурные (2) - пачки картонные, в размере 64,01 руб.</text:p>
      <text:p text:style-name="P10"><text:tab/>4. Трифтазин (МНН — Трифлуоперазин), таблетки покрытые оболочкой, 5 мг, 100 шт., - банки (1) - пачки картонные, в размере 51,18 руб.</text:p>
      <text:p text:style-name="P10"><text:tab/></text:p>
      <text:p text:style-name="P10"/>
      <text:p text:style-name="P10"/>
      <text:p text:style-name="P10"/>
      <text:p text:style-name="P11">А.Б. Кашеваров</text:p>
      <text:p text:style-name="P9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8FF9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3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352(1) </text:p>
      </draw:text-box>
     </draw:frame><draw:frame draw:style-name="Mfr2" draw:name="SpdBarcode" text:anchor-type="paragraph" svg:x="0cm" svg:width="3.6cm" svg:height="0.78cm" draw:z-index="1"><draw:image xlink:href="Pictures/10000201000000780000001A1B8FF9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2:07:27.78</meta:creation-date>
    <meta:generator>OpenOffice.org/3.3$Win32 OpenOffice.org_project/330m20$Build-9567</meta:generator>
    <meta:editing-duration>P0D</meta:editing-duration>
    <meta:editing-cycles>1</meta:editing-cycles>
    <dc:date>2017-05-15T20:31:15.95</dc:date>
    <meta:document-statistic meta:table-count="0" meta:image-count="1" meta:object-count="0" meta:page-count="1" meta:paragraph-count="14" meta:word-count="251" meta:character-count="1886"/>
    <meta:user-defined meta:name="Поле 1"/>
    <meta:user-defined meta:name="Поле 2"/>
    <meta:user-defined meta:name="Поле 3"/>
    <meta:user-defined meta:name="Поле 4"/>
  </office:meta>
</office:document-meta>
</file>