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5392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a9daf7-862e-46b6-b444-0d43062f8ddb" text:name="BossProviderVariable"/>
      </text:user-field-decls>
      <text:p text:style-name="P17">РЕШЕНИЕ</text:p>
      <text:p text:style-name="P5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ом Минздрава России от 04.04.2017 № 20-4-4039174-с, и приняла решение согласовать предельные отпускные цены ОАО «Фармстандарт-Томскхимфарм» (Россия)<text:span text:style-name="T4">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40503014" text:style-name="L1">
        <text:list-item>
          <text:p text:style-name="P14">«Арбидол» (МНН «Умифеновир»), таблетки, покрытые пленочной оболочкой, 50 мг, 10 шт., - упаковки ячейковые контурные (1), пачки картонные, в размере 125,39 руб. <text:s/></text:p>
        </text:list-item>
        <text:list-item>
          <text:p text:style-name="P14">«Арбидол» (МНН «Умифеновир»), таблетки, покрытые пленочной оболочкой, 50 мг, 10 шт., - упаковки ячейковые контурные (2), пачки картонные, в размере 219,71 руб.</text:p>
        </text:list-item>
        <text:list-item>
          <text:p text:style-name="P14">«Амиксин» (МНН «Тилорон»), таблетки, покрытые пленочной оболочкой, 60 мг, 10 шт., - упаковки ячейковые контурные (1), пачки картонные, в размере 504,16 руб.</text:p>
        </text:list-item>
        <text:list-item>
          <text:p text:style-name="P14">«Амиксин» (МНН «Тилорон»), таблетки, покрытые пленочной оболочкой, 125 мг, 10 шт., - упаковки ячейковые контурные (1), пачки картонные, в размере 855,39 руб.</text:p>
        </text:list-item>
      </text:list>
      <text:p text:style-name="P13"/>
      <text:list xml:id="list40513229" text:continue-numbering="true" text:style-name="L1">
        <text:list-header>
          <text:p text:style-name="P15"/>
        </text:list-header>
      </text:list>
      <text:p text:style-name="P9">А.Б. Кашеваров</text:p>
      <text:p text:style-name="P4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5392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6995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6995(4) </text:p>
      </draw:text-box>
     </draw:frame><draw:frame draw:style-name="Mfr2" draw:name="SpdBarcode" text:anchor-type="paragraph" svg:x="0cm" svg:width="3.6cm" svg:height="0.78cm" draw:z-index="1"><draw:image xlink:href="Pictures/10000201000000780000001AD253927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6:49:02.41</meta:creation-date>
    <meta:generator>OpenOffice.org/3.3$Win32 OpenOffice.org_project/330m20$Build-9567</meta:generator>
    <dc:date>2017-05-15T20:32:34.28</dc:date>
    <meta:document-statistic meta:table-count="0" meta:image-count="1" meta:object-count="0" meta:page-count="1" meta:paragraph-count="14" meta:word-count="196" meta:character-count="1604"/>
    <meta:user-defined meta:name="Поле 1"/>
    <meta:user-defined meta:name="Поле 2"/>
    <meta:user-defined meta:name="Поле 3"/>
    <meta:user-defined meta:name="Поле 4"/>
  </office:meta>
</office:document-meta>
</file>