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7B49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8000001907349pt" fo:language="en" fo:country="US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0pt" fo:language="ru" fo:country="RU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b3e87e-cf2e-4924-bb8c-1eca8d849490" text:name="BossProviderVariable"/>
      </text:user-field-decls>
      <text:p text:style-name="P17"><text:span text:style-name="T6">РЕШЕНИЕ</text:span></text:p>
      <text:p text:style-name="P12">об отказе в согласовании <text:span text:style-name="T3">п</text:span>редельных отпускных цен производителей 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ами Минздрава России от 03.04.2017 № 20-4-4040168-с, от 03.04.2017 № 20-4-4039370-с, <text:span text:style-name="T1">и приняла </text:span><text:span text:style-name="T4">решение об отказе в согласовании предельных отпускных цен, заявленных на перерегистрацию</text:span> ООО «Озон<text:span text:style-name="T2">» (Россия), на следующие лекарственные препараты, включенные в перечень жизненно необходимых и важнейших лекарственных препаратов:</text:span></text:p>
      <text:list xml:id="list40522182" text:style-name="L1">
        <text:list-item>
          <text:list>
            <text:list-item>
              <text:list>
                <text:list-item>
                  <text:p text:style-name="P16">«Нифедипин» (МНН «Нифедипин), таблетки, покрытые пленочной оболочкой, 10 мг, 50 шт., - упаковки ячейковые контурные (1) - пачки картонные, в размере 30,93 руб<text:bookmark-start text:name="__DdeLink__7582_845847605"/>.<text:bookmark-end text:name="__DdeLink__7582_845847605"/></text:p>
                </text:list-item>
                <text:list-item>
                  <text:p text:style-name="P16">«Эналаприл» (МНН «Эналаприл»), таблетки, 20 мг, 10 шт., - упаковки ячейковые контурные (2) - пачки картонные, в размере 13,42 руб.</text:p>
                </text:list-item>
              </text:list>
            </text:list-item>
          </text:list>
        </text:list-item>
      </text:list>
      <text:p text:style-name="P13">Предельные отпускные цены на указанные лекарственные препараты не согласовываются по следующим основаниям.</text:p>
      <text:p text:style-name="P13">На основании пункта <text:span text:style-name="T5">10</text:span> Правил производителю указанн<text:span text:style-name="T3">ых</text:span> лекарственных препаратов направлен запрос от 21.04.2017 <text:span text:style-name="T3">№ АД/27100/17</text:span> в целях уточнения сведений, содержащихся в представленных документах, в том числе запрошены разъяснения по выявленным несоответствиям количества отгруженных лекарственных препаратов в представленном производителем реестре отгрузок и копиях товарных накладных, а также сведения по количеству отгруженных вышеуказанных лекарственных препаратов с приложением реестра отгрузок по прилагаемой форме (далее — Запрос).</text:p>
      <text:p text:style-name="P13">ООО «Озон» письмом от 27.04.2017 исх. № 115 (вх. № 64336/17 от 27.04.2017) сообщено об отсутствии возможности представить информацию, указанную в Запросе, в установленные сроки в связи с недочётами программного обеспечения в ООО «Озон».</text:p>
      <text:p text:style-name="P13">По состоянию на 10.05.2017 информация, указанная в Запросе, в адрес ФАС России не поступила.</text:p>
      <text:p text:style-name="P14">В связи с вышеизложенным, в соответствии с подпунктом «б» пункта 13 Правил представление документов в неполном объеме и (или) неполнота содержащихся в ни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4"><text:soft-page-break/></text:p>
      <text:p text:style-name="P4"/>
      <text:p text:style-name="P4"/>
      <text:p text:style-name="P7">А.Б. Кашеваров</text:p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7B49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6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8615(1) </text:p>
      </draw:text-box>
     </draw:frame><draw:frame draw:style-name="Mfr2" draw:name="SpdBarcode" text:anchor-type="paragraph" svg:x="0cm" svg:width="3.6cm" svg:height="0.78cm" draw:z-index="2"><draw:image xlink:href="Pictures/10000201000000780000001AC67B49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5:59:27.74</meta:creation-date>
    <meta:generator>OpenOffice.org/3.3$Win32 OpenOffice.org_project/330m20$Build-9567</meta:generator>
    <dc:date>2017-05-15T20:33:54.26</dc:date>
    <meta:document-statistic meta:table-count="0" meta:image-count="1" meta:object-count="0" meta:page-count="2" meta:paragraph-count="16" meta:word-count="320" meta:character-count="2562"/>
    <meta:user-defined meta:name="Поле 1"/>
    <meta:user-defined meta:name="Поле 2"/>
    <meta:user-defined meta:name="Поле 3"/>
    <meta:user-defined meta:name="Поле 4"/>
  </office:meta>
</office:document-meta>
</file>