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957B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6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10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2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4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10.352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NewRomanPSMT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Text_20_body">
      <style:paragraph-properties fo:margin-left="10.352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47" style:family="paragraph" style:parent-style-name="Text_20_body">
      <style:paragraph-properties fo:margin-left="10.352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48" style:family="paragraph" style:parent-style-name="Text_20_body">
      <style:paragraph-properties fo:margin-left="10.352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9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0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cm" fo:text-indent="1.244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style:font-name-asian="Times New Roman3" style:font-size-asian="13pt" style:language-asian="en" style:country-asian="US" style:font-style-asian="normal" style:font-name-complex="Times New Roman" style:font-size-complex="13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6pt" fo:letter-spacing="normal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#ffffff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style:letter-kerning="true" style:text-blinking="false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#ffffff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color="#000000" style:font-name="Times New Roman" fo:letter-spacing="normal" fo:font-style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6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27" style:family="text">
      <style:text-properties fo:font-variant="normal" fo:text-transform="none" fo:color="#000000" fo:letter-spacing="normal" style:letter-kerning="true" style:text-blinking="false" fo:background-color="transparent" style:language-asian="zh" style:country-asian="CN" style:language-complex="hi" style:country-complex="IN"/>
    </style:style>
    <style:style style:name="T28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29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2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3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5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color="#000000" style:font-name="Times New Roman" fo:font-size="13pt" style:font-size-asian="13pt" style:font-size-complex="13pt"/>
    </style:style>
    <style:style style:name="T37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fo:background-color="transparent"/>
    </style:style>
    <style:style style:name="T40" style:family="text">
      <style:text-properties fo:language="en" fo:country="US" style:text-underline-style="solid" style:text-underline-width="auto" style:text-underline-color="font-color" fo:font-weight="bold"/>
    </style:style>
    <style:style style:name="T41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2" style:family="text">
      <style:text-properties fo:language="en" fo:country="US" style:font-name-asian="SimSun" style:font-name-complex="Times New Roman3"/>
    </style:style>
    <style:style style:name="T43" style:family="text">
      <style:text-properties fo:language="ru" fo:country="RU" fo:font-weight="bold" fo:background-color="transparent"/>
    </style:style>
    <style:style style:name="T44" style:family="text">
      <style:text-properties style:text-position="0% 100%" style:letter-kerning="true" style:font-name-asian="TimesNewRomanPSMT1" style:language-asian="zh" style:country-asian="CN" style:font-style-asian="normal" style:font-name-complex="TimesNewRomanPSMT1" style:language-complex="hi" style:country-complex="IN" style:font-style-complex="normal"/>
    </style:style>
    <style:style style:name="T45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46" style:family="text">
      <style:text-properties style:text-position="0% 100%" fo:language="en" fo:country="US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47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8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9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0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51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52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53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4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5" style:family="text">
      <style:text-properties style:use-window-font-color="true" fo:language="en" fo:country="US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6" style:family="text">
      <style:text-properties style:text-underline-style="solid" style:text-underline-width="auto" style:text-underline-color="font-color" fo:font-weight="bold"/>
    </style:style>
    <style:style style:name="T57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8" style:family="text">
      <style:text-properties style:font-name-asian="SimSun" style:font-name-complex="Times New Roman3"/>
    </style:style>
    <style:style style:name="T59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fo:font-size="13pt" fo:language="ru" fo:country="RU" fo:font-style="normal" style:text-underline-style="none" style:font-name-asian="Times New Roman" style:font-size-asian="13pt" style:font-style-asian="normal" style:font-name-complex="Times New Roman" style:font-size-complex="13pt" style:font-style-complex="normal"/>
    </style:style>
    <style:style style:name="T62" style:family="text">
      <style:text-properties style:text-line-through-style="none" style:text-position="0% 100%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3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4" style:family="text"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5" style:family="text">
      <style:text-properties style:font-name="Times New Roman" fo:font-size="13pt" style:font-size-asian="13pt" style:font-size-complex="13pt"/>
    </style:style>
    <style:style style:name="T6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68" style:family="text">
      <style:text-properties fo:font-size="13pt" style:font-size-asian="13pt" style:font-size-complex="13pt"/>
    </style:style>
    <style:style style:name="T69" style:family="text">
      <style:text-properties fo:font-size="13pt" style:font-name-asian="SimSun" style:font-size-asian="13pt" style:font-name-complex="Times New Roman3" style:font-size-complex="13pt"/>
    </style:style>
    <style:style style:name="T70" style:family="text">
      <style:text-properties fo:font-size="13pt" fo:language="en" fo:country="US" style:font-name-asian="SimSun" style:font-size-asian="13pt" style:font-name-complex="Times New Roman3" style:font-size-complex="13pt"/>
    </style:style>
    <style:style style:name="T71" style:family="text">
      <style:text-properties fo:font-size="13pt" fo:language="en" fo:country="US" style:font-size-asian="13pt" style:font-size-complex="13pt"/>
    </style:style>
    <style:style style:name="T72" style:family="text">
      <style:text-properties fo:font-size="13pt" fo:language="ru" fo:country="RU" style:font-size-asian="13pt" style:font-size-complex="13pt"/>
    </style:style>
    <style:style style:name="T73" style:family="text">
      <style:text-properties fo:font-size="13pt" fo:background-color="transparent" style:font-size-asian="13pt" style:language-asian="en" style:country-asian="US" style:font-size-complex="13pt" style:language-complex="fa" style:country-complex="IR"/>
    </style:style>
    <style:style style:name="T74" style:family="text">
      <style:text-properties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0a3f8a-f697-431a-8f71-1fb82bd37e48" text:name="BossProviderVariable"/>
      </text:user-field-decls>
      <text:p text:style-name="P51">ПОСТАНОВЛЕНИЕ</text:p>
      <text:p text:style-name="P12">о наложении штрафа по делу № <text:span text:style-name="Основной_20_шрифт_20_абзаца"><text:span text:style-name="T26">4-14.3-770/00-08-17 </text:span></text:span></text:p>
      <text:p text:style-name="P12">об административном правонарушении</text:p>
      <text:p text:style-name="P14"><text:span text:style-name="T39">«</text:span><text:span text:style-name="T43">11</text:span><text:span text:style-name="T30">» м</text:span><text:span text:style-name="T31">ая 2017 г.   <text:s text:c="2"/>          <text:s text:c="16"/>       <text:s text:c="10"/>      <text:s text:c="7"/>                   <text:s text:c="3"/>         г. Москва</text:span></text:p>
      <text:p text:style-name="P17"><text:span text:style-name="T33">Заместитель руководителя Федеральной антимонопольной службы </text:span><text:span text:style-name="T37">&lt;...&gt;</text:span><text:span text:style-name="T34">, рассмотрев протокол и материалы дела №</text:span><text:span text:style-name="T35"> </text:span><text:span text:style-name="Основной_20_шрифт_20_абзаца"><text:span text:style-name="T23">4-14.3-770/00-08-17</text:span></text:span><text:span text:style-name="T23"> </text:span><text:span text:style-name="T34">об административном правонарушении, возбужденного в отношении </text:span><text:span text:style-name="Основной_20_шрифт_20_абзаца"><text:span text:style-name="T13">ООО «СПОРТС.РУ» </text:span></text:span><text:span text:style-name="INS"><text:span text:style-name="T13">(юридический адрес: Космодамианская наб., д. 52, стр. 3, г. Москва, 115035; фактический адрес: ул. Летниковская, д. 10, стр. 4, г. Москва, 115114; ОГРН 1107746938232, ИНН 7705933383, КПП 770501001; дата регистрации: 17.11.2010),</text:span></text:span></text:p>
      <text:p text:style-name="P16"><text:span text:style-name="Основной_20_шрифт_20_абзаца"><text:span text:style-name="T25">УСТАНОВИЛ: </text:span></text:span></text:p>
      <text:p text:style-name="P24">В ФАС России поступило обращение ООО «Защита» с указанием на распространение в январе 2017 года на территории Российской Федерации на сайте https://www.sports.ru/<text:span text:style-name="T38"> </text:span>рекламы букмекерских контор «<text:span text:style-name="T38">Leon</text:span>»<text:span text:style-name="T38"> </text:span>и «<text:span text:style-name="T38">Winline</text:span>»<text:span text:style-name="T38">. </text:span></text:p>
      <text:p text:style-name="P18"><text:span text:style-name="T63">Так, реклама букмекерских контор «</text:span><text:span text:style-name="T64">Leon</text:span><text:span text:style-name="T63">»</text:span><text:span text:style-name="T64"> </text:span><text:span text:style-name="T63">и «</text:span><text:span text:style-name="T64">Winline</text:span><text:span text:style-name="T63">»</text:span><text:span text:style-name="T64"> </text:span><text:span text:style-name="T63">распространялась </text:span><text:span text:style-name="T64">30 </text:span><text:span text:style-name="T63">января 2017 года на сайте </text:span><text:a xlink:type="simple" xlink:href="https://www.sports.ru/"><text:span text:style-name="T65">https://www.sports.ru/</text:span></text:a><text:span text:style-name="T63"> в виде рекламных баннеров, представляющих собой гиперссылки для перехода на сайты https://www.leon.ru/ и <text:s/>http://winlinebet.ru/ соответственно. </text:span></text:p>
      <text:p text:style-name="P18"><text:span text:style-name="T63">Кроме того, при осмотре 01 марта 2017 года сайта </text:span><text:a xlink:type="simple" xlink:href="https://www.sports.ru/"><text:span text:style-name="T65">https://www.sports.ru/</text:span></text:a><text:span text:style-name="T63"> <text:s/>специалисты ФАС России выявили факт распространения рекламы букмекерской конторы «Фонбет» в виде рекламных баннеров, представляющих собой гиперссылки для перехода на </text:span><text:span text:style-name="T16">официальный сайтом данной компании </text:span><text:span text:style-name="T63"><text:s/></text:span><text:a xlink:type="simple" xlink:href="https://www.bkfon.ru/"><text:span text:style-name="T65">https://www.bkfon.ru</text:span></text:a><text:span text:style-name="T63">, о чем был составлен протокол осмотра сайта </text:span><text:a xlink:type="simple" xlink:href="https://www.sports.ru/"><text:span text:style-name="T65">https://www.sports.ru/</text:span></text:a><text:span text:style-name="T65">.</text:span><text:span text:style-name="T63"> </text:span></text:p>
      <text:p text:style-name="P20"><text:span text:style-name="T58">Сайт https://www.leon.ru/</text:span><text:span text:style-name="T42"> </text:span><text:span text:style-name="T58">является официальным сайтом компании «</text:span><text:span text:style-name="T42">Leon</text:span><text:span text:style-name="T58">», являющейся организатором онлайн азартных игр. На указанном сайте можно </text:span>принять участие в игре онлайн казино, а также сделать ставку на игры. На данном сайте размещены общие правила и условия, регламентирующие отношения между компанией <text:span text:style-name="T58">«</text:span><text:span text:style-name="T42">Leon</text:span><text:span text:style-name="T58">»</text:span> и клиентом, порядок открытия игрового счета, размещена информация о ставках, специальные правила для букмекерских контор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27"><text:span text:style-name="T8">Сайт http://winlinebet.ru/ является официальным сайтом компании «</text:span><text:span text:style-name="T10">Winline</text:span><text:span text:style-name="T8">», являющейся организатором онлайн азартных игр. На указанном сайте можно </text:span><text:span text:style-name="T9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8">«</text:span><text:span text:style-name="T10">Winline</text:span><text:span text:style-name="T8">»</text:span><text:span text:style-name="T9"> и клиентом, порядок открытия игрового счета, размещена информация о том, как сделать ставку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9"><text:span text:style-name="T69">Сайт </text:span><text:a xlink:type="simple" xlink:href="https://www.bkfon.ru/"><text:span text:style-name="T69">https://www.bkfon.r</text:span></text:a><text:a xlink:type="simple" xlink:href="https://www.bkfon.ru/"><text:span text:style-name="T68">u/</text:span></text:a><text:span text:style-name="T70"> </text:span><text:span text:style-name="T69">является официальным сайтом компании «Фонбет», являющейся организатором онлайн азартных игр. На указанном сайте можно </text:span><text:span text:style-name="T68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69">«Фонбет»</text:span><text:span text:style-name="T68"> и клиентом, порядок открытия игрового счета, размещена </text:span><text:soft-page-break/><text:span text:style-name="T68">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20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32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8">В соответствии с частью 3 статьи 5 <text:span text:style-name="T59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28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28">Часть 2 статьи 27 Федерального закона «О рекламе» не допускает рекламу основанных на риске игр, пари в сети Интернет.</text:p>
      <text:p text:style-name="P28">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60">рекламу сопутствующих азартным играм услуг и рекламу игорного заведения, в том </text:span><text:span text:style-name="T60">числе рекламу мест осуществления деятельности по оказанию сопутствующих азартным играм услуг.</text:span></text:p>
      <text:p text:style-name="P20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2"><text:span text:style-name="T68">На сайте </text:span><text:a xlink:type="simple" xlink:href="http://www.sports.ru/">www.sports.ru</text:a><text:span text:style-name="T71">, </text:span><text:span text:style-name="T68">не являющемся зарегистрированным в установленном порядке средством массовой информации,</text:span><text:span text:style-name="T71"> </text:span><text:span text:style-name="T68">в январе и марте 201</text:span><text:span text:style-name="T71">7 </text:span><text:span text:style-name="T68">года распространялась реклама организаторов основанных на риске игр, пари, что прямо запрещено действующим законодательством Российской Федерации.</text:span></text:p>
      <text:p text:style-name="P21">Таким образом, указанная реклама нарушает пункт 1 статьи 7, часть 2 статьи 27 Федерального закона «О рекламе».</text:p>
      <text:p text:style-name="P23">Согласно письменным пояснениям ООО «Спортс.ру» общество не является рекламораспространителем указанной рекламы букмекерских контор, поскольку передало компании <text:span text:style-name="T38">Tribuna Trading LTD </text:span>по договору №<text:span text:style-name="T38">STD-0916 </text:span>от 20.09.2016 на условиях отчуждения принадлежащие ООО «Спортс.ру» исключительные права на Программно-аппаратный комплекс «Спортивный интернет-портал», реализующий, помимо прочего, сайт <text:span text:style-name="T38">Sports.ru.</text:span> </text:p>
      <text:p text:style-name="P23">При этом ООО «Спортс.ру» указывает, что общество не заключало договоров <text:soft-page-break/>на размещение указанной рекламы букмекерских контор.</text:p>
      <text:p text:style-name="P23">Вместе с тем данные доводы ООО «Спортс.ру» не являются обоснованными, поскольку согласно размещенному на сайте <text:a xlink:type="simple" xlink:href="https://www.sports.ru/docs/agreement/">https://www.sports.ru</text:a><text:span text:style-name="T38"> </text:span>Пользовательскому соглашению ООО «Спортс.ру» определяет содержание сайта, соответственно, является его администратором.</text:p>
      <text:p text:style-name="P30">Так, согласно пункту 2.3 указанного Пользовательского соглашения ООО «Спортс.ру» принадлежит авторское право на использование содержания Сайта (в том числе, право на подбор, расположение, систематизацию и преобразование данных, содержащихся на Сайте, а также на сами исходные данные), кроме случаев, отдельно отмеченных в содержании опубликованных на Сайте материалов.</text:p>
      <text:p text:style-name="P29"><text:span text:style-name="T68">Предусмотренные данным соглашением отметки отсутствуют на </text:span><text:span text:style-name="T72">рекламных </text:span><text:span text:style-name="T68">баннерах букмекерских контор, размещенных на сайте </text:span><text:a xlink:type="simple" xlink:href="https://www.sports.ru/docs/agreement/"><text:span text:style-name="T68">https://www.sports.ru</text:span></text:a><text:span text:style-name="T61">.</text:span><text:span text:style-name="T71"> </text:span></text:p>
      <text:p text:style-name="P34">Согласно пункту 3.3 указанного Пользовательского соглашения Пользователь Сайта обязуется не размещать на Сайте и не направлять через/посредством Сайта материалы, являющиеся рекламой каких-либо товаров или услуг, без получения предварительного выраженного согласия ООО «Спортс.ру». </text:p>
      <text:p text:style-name="P34">ООО «Спортс.ру» не представило каких-либо доказательств, свидетельствующих о направлении заявки обществу на получение предварительного согласия на размещение рекламы букмекерских контор, а также отказе ООО «Спортс.ру» в размещении такой рекламы. </text:p>
      <text:p text:style-name="P33"><text:span text:style-name="T68">Кроме того, ООО «Спортс.ру» не предприняло каких-либо мер, направленных на удаление с сайта </text:span><text:a xlink:type="simple" xlink:href="https://www.sports.ru/"><text:span text:style-name="T68">https://www.sports.ru</text:span></text:a><text:span text:style-name="T68"> несанкционированной обществом рекламы</text:span><text:span text:style-name="T62">. </text:span></text:p>
      <text:p text:style-name="P23">С учетом изложенного, р<text:span text:style-name="Основной_20_шрифт_20_абзаца"><text:span text:style-name="T27">екламораспространителем указанной рекламы является ООО «СПОРТС.РУ» </text:span></text:span><text:span text:style-name="INS"><text:span text:style-name="T27">(юридический адрес: Космодамианская наб., д. 52, стр. 3, г. Москва, 115035; фактический адрес: ул. Летниковская, д. 10, стр. 4, г. Москва, 115114; ОГРН 1107746938232, ИНН 7705933383, КПП 770501001; дата регистрации: 17.11.2010)</text:span></text:span><text:span text:style-name="Основной_20_шрифт_20_абзаца"><text:span text:style-name="T27">.</text:span></text:span></text:p>
      <text:p text:style-name="P38">Согласно части 7 статьи 38 Федерального закона «О рекламе» рекламораспространитель несет ответственность за нарушение требований, установленных статьей 7, частью 2 статьи 27 Федерального закона «О рекламе».</text:p>
      <text:p text:style-name="P31"><text:span text:style-name="Основной_20_шрифт_20_абзаца"><text:span text:style-name="T73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7"><text:span text:style-name="Основной_20_шрифт_20_абзаца"><text:span text:style-name="T44">ООО «Спортс.ру»</text:span></text:span><text:span text:style-name="Основной_20_шрифт_20_абзаца"> </text:span><text:span text:style-name="Основной_20_шрифт_20_абзаца"><text:span text:style-name="T47">имело</text:span></text:span><text:span text:style-name="Основной_20_шрифт_20_абзаца"><text:span text:style-name="T48"> возможность для соблюдения требований законодательства Российской Федерации о рекламе, однако </text:span></text:span><text:span text:style-name="Основной_20_шрифт_20_абзаца"><text:span text:style-name="T47">о</text:span></text:span><text:span text:style-name="Основной_20_шрифт_20_абзаца"><text:span text:style-name="T48">бществом не были приняты меры по соблюдению его требований.</text:span></text:span></text:p>
      <text:p text:style-name="P37"><text:span text:style-name="Основной_20_шрифт_20_абзаца"><text:span text:style-name="T52">Таким образом, установлена вина </text:span></text:span><text:span text:style-name="Основной_20_шрифт_20_абзаца"><text:span text:style-name="T44">ООО «Спортс.ру»</text:span></text:span><text:span text:style-name="Основной_20_шрифт_20_абзаца"><text:span text:style-name="T52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3"> </text:span></text:span><text:span text:style-name="Основной_20_шрифт_20_абзаца"><text:span text:style-name="T75">рекламы </text:span></text:span><text:span text:style-name="INS"><text:span text:style-name="T45">букмекерских контор «</text:span></text:span><text:span text:style-name="INS"><text:span text:style-name="T46">Leon</text:span></text:span><text:span text:style-name="INS"><text:span text:style-name="T45">»</text:span></text:span><text:span text:style-name="INS"><text:span text:style-name="T46">, </text:span></text:span><text:span text:style-name="INS"><text:span text:style-name="T45">«</text:span></text:span><text:span text:style-name="INS"><text:span text:style-name="T46">Winline</text:span></text:span><text:span text:style-name="INS"><text:span text:style-name="T45">», «Фонбет» на сайте </text:span></text:span><text:span text:style-name="INS"><text:span text:style-name="T46">sports.ru </text:span></text:span><text:span text:style-name="INS"><text:span text:style-name="T45">в январе и марте 2017 года.</text:span></text:span></text:p>
      <text:p text:style-name="P39"><text:span text:style-name="Основной_20_шрифт_20_абзаца"><text:span text:style-name="T36">Руководствуясь</text:span></text:span><text:span text:style-name="INS"><text:span text:style-name="T17"> </text:span></text:span><text:span text:style-name="INS"><text:span text:style-name="T18">пунктом 1 статьи 7, частью 2 статьи 27</text:span></text:span><text:span text:style-name="Основной_20_шрифт_20_абзаца"><text:span text:style-name="T32">, </text:span></text:span><text:span text:style-name="Основной_20_шрифт_20_абзаца"><text:span text:style-name="T28">частью 6 статьи 38</text:span></text:span><text:span text:style-name="Основной_20_шрифт_20_абзаца"><text:span text:style-name="T24"> Федерального закона от 13.03.2006 №38-ФЗ «О рекламе», </text:span></text:span><text:span text:style-name="Основной_20_шрифт_20_абзаца"><text:span text:style-name="T21">частью 1 статьи 14.3 Кодекса Российской Федерации об административных правонарушениях.</text:span></text:span></text:p>
      <text:p text:style-name="P49"><text:soft-page-break/></text:p>
      <text:p text:style-name="P49">ПОСТАНОВИЛ:</text:p>
      <text:p text:style-name="P35"><text:span text:style-name="Основной_20_шрифт_20_абзаца"><text:span text:style-name="T49">1. Применить к </text:span></text:span><text:span text:style-name="Основной_20_шрифт_20_абзаца"><text:span text:style-name="T14">ООО</text:span></text:span><text:span text:style-name="Основной_20_шрифт_20_абзаца"><text:span text:style-name="T15"> «Спортс.ру»</text:span></text:span><text:span text:style-name="Основной_20_шрифт_20_абзаца"><text:span text:style-name="T49"> </text:span></text:span><text:span text:style-name="Основной_20_шрифт_20_абзаца"><text:span text:style-name="T51">меры </text:span></text:span><text:span text:style-name="Основной_20_шрифт_20_абзаца"><text:span text:style-name="T49">административной ответственности в виде штрафа за нарушение законодательства о рекламе в размере 300 000 рублей.</text:span></text:span></text:p>
      <text:p text:style-name="P36"><text:span text:style-name="Основной_20_шрифт_20_абзаца"><text:span text:style-name="T55">2. <text:s/></text:span></text:span><text:span text:style-name="Основной_20_шрифт_20_абзаца"><text:span text:style-name="T54">Сумму штрафа надлежит уплатить по следующим реквизитам:</text:span></text:span></text:p>
      <text:p text:style-name="P36"><text:span text:style-name="Основной_20_шрифт_20_абзаца"><text:span text:style-name="T50"/></text:span></text:p>
      <text:p text:style-name="P50">Получатель: УФК по г. Москве (Федеральная антимонопольная служба л/с 04731001610)</text:p>
      <text:p text:style-name="P40"><text:span text:style-name="Strong_20_Emphasis"><text:span text:style-name="T76">Банк получателя:</text:span></text:span><text:span text:style-name="T76"> </text:span>ГУ Банка России по ЦФО </text:p>
      <text:p text:style-name="P42"><text:span text:style-name="Strong_20_Emphasis"><text:span text:style-name="T29">ИНН </text:span></text:span><text:span text:style-name="Основной_20_шрифт_20_абзаца"><text:span text:style-name="T29">7703516539 <text:line-break/>КПП 770301001</text:span></text:span></text:p>
      <text:p text:style-name="P43"><text:span text:style-name="Strong_20_Emphasis"><text:span text:style-name="T29">БИК </text:span></text:span><text:span text:style-name="Основной_20_шрифт_20_абзаца"><text:span text:style-name="T29">044525000</text:span></text:span></text:p>
      <text:p text:style-name="P44"><text:span text:style-name="Strong_20_Emphasis"><text:span text:style-name="T77">Расчетный счет </text:span></text:span><text:span text:style-name="Основной_20_шрифт_20_абзаца"><text:span text:style-name="T78">40101810045250010041</text:span></text:span></text:p>
      <text:p text:style-name="P41"><text:span text:style-name="Strong_20_Emphasis"><text:span text:style-name="T66">КБК 1</text:span></text:span><text:span text:style-name="T66">61 1 1626000016000140</text:span></text:p>
      <text:p text:style-name="P41"><text:span text:style-name="Strong_20_Emphasis"><text:span text:style-name="T66">ОКТМО </text:span></text:span><text:span text:style-name="T66">4538 0000</text:span></text:p>
      <text:p text:style-name="P7"><text:span text:style-name="Основной_20_шрифт_20_абзаца"><text:span text:style-name="T67"/></text:span></text:p>
      <text:p text:style-name="P2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6">(по электронной почте </text:span><text:span text:style-name="T40">serebryakov</text:span><text:span text:style-name="T56">@fas.gov.ru</text:span><text:span text:style-name="T57">, </text:span><text:span text:style-name="T41">delo</text:span><text:span text:style-name="T57">@ fas.gov.ru</text:span><text:span text:style-name="T56">). </text:span></text:p>
      <text:p text:style-name="P2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52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3E957B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3E957B3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1:27:54.65</meta:creation-date>
    <meta:generator>OpenOffice.org/3.3$Win32 OpenOffice.org_project/330m20$Build-9567</meta:generator>
    <dc:date>2017-05-15T20:37:53.62</dc:date>
    <meta:document-statistic meta:table-count="0" meta:image-count="1" meta:object-count="0" meta:page-count="4" meta:paragraph-count="51" meta:word-count="1334" meta:character-count="10680"/>
    <meta:user-defined meta:name="Поле 1"/>
    <meta:user-defined meta:name="Поле 2"/>
    <meta:user-defined meta:name="Поле 3"/>
    <meta:user-defined meta:name="Поле 4"/>
  </office:meta>
</office:document-meta>
</file>