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2207E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8000001907349pt" fo:language="en" fo:country="US" style:font-size-asian="13.8000001907349pt" style:font-size-complex="13.8000001907349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5" style:family="paragraph" style:parent-style-name="Text_20_body"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.8000001907349pt" style:font-size-asian="13.8000001907349pt" style:font-size-complex="13.8000001907349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0pt" fo:language="ru" fo:country="RU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name="serif"/>
    </style:style>
    <style:style style:name="T7" style:family="text">
      <style:text-properties style:font-name="Times New Roman2" fo:language="ru" fo:country="RU" style:font-name-asian="Times New Roman2" style:language-asian="ru" style:country-asian="RU" style:font-name-complex="Times New Roman2"/>
    </style:style>
    <style:style style:name="T8" style:family="text">
      <style:text-properties style:font-name="Times New Roman2" fo:language="en" fo:country="US" style:font-name-asian="Times New Roman2" style:language-asian="ru" style:country-asian="RU" style:font-name-complex="Times New Roman2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6905a-d68a-4a72-ab52-273d435bb25e" text:name="BossProviderVariable"/>
      </text:user-field-decls>
      <text:p text:style-name="P12">РЕШЕНИЕ</text:p>
      <text:p text:style-name="P8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10"><text:span text:style-name="T1">В соответствии с пунктом 8 и подпунктом «в» пункта 19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4">ом</text:span><text:span text:style-name="T1"> Минздрава России от </text:span><text:span text:style-name="T5">30</text:span><text:span text:style-name="T3">.03.2017</text:span><text:span text:style-name="T2"> № 20-4-4038684-с, и приняла решение согласовать предельн</text:span><text:span text:style-name="T3">ую</text:span><text:span text:style-name="T2"> отпускную цену, заявленную на перерегистрацию</text:span><text:span text:style-name="T6"> ОАО «Уралбиофарм» </text:span><text:span text:style-name="T2">(Россия), 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11"><text:bookmark-start text:name="__DdeLink__5579_845847605"/><text:span text:style-name="T7">«Парацетамол-УБФ»</text:span><text:bookmark-end text:name="__DdeLink__5579_845847605"/><text:span text:style-name="T7"> </text:span><text:span text:style-name="T8">(МНН </text:span><text:span text:style-name="T7">«Парацетамол</text:span><text:span text:style-name="T8">»),</text:span><text:span text:style-name="T7"> таблетки, 500 мг, 10 шт., - упаковки безъячейковые контурные (1) - коробки картонные, </text:span>в размере <text:span text:style-name="T9">3,26</text:span><text:span text:style-name="T10"> </text:span>руб.</text:p>
      <text:p text:style-name="P2"/>
      <text:p text:style-name="P2"/>
      <text:p text:style-name="P2"/>
      <text:p text:style-name="P3">А.Б. Кашеваров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207E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A2207E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1:21:28.17</meta:creation-date>
    <meta:generator>OpenOffice.org/3.3$Win32 OpenOffice.org_project/330m20$Build-9567</meta:generator>
    <dc:date>2017-05-15T20:40:03.37</dc:date>
    <meta:document-statistic meta:table-count="0" meta:image-count="1" meta:object-count="0" meta:page-count="1" meta:paragraph-count="8" meta:word-count="124" meta:character-count="1084"/>
    <meta:user-defined meta:name="Поле 1"/>
    <meta:user-defined meta:name="Поле 2"/>
    <meta:user-defined meta:name="Поле 3"/>
    <meta:user-defined meta:name="Поле 4"/>
  </office:meta>
</office:document-meta>
</file>