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4D53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acfeef-9f99-4e82-8ac5-23529eb5a0c0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9</text:span><text:span text:style-name="T6">.04.2017</text:span><text:span text:style-name="T5"> № 20-4-</text:span><text:span text:style-name="T6">4040560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 держателем или владельцем регистрационного удостоверения лекарственного препарата ОАО «Гедеон Рихтер» (Венгрия), производства (все стадии) Гедеон Рихтер Румыния А.О. (Румыния)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<text:span text:style-name="T5">Вермокс (МНН — Мебендазол), таблетки, 100 мг, 6 шт. - упаковки ячейковые контурные (1) - пачки картонные</text:span> в размере <text:span text:style-name="T9">68,98</text:span> руб.</text:p>
      <text:p text:style-name="P8"/>
      <text:p text:style-name="P8"/>
      <text:p text:style-name="P8"/>
      <text:p text:style-name="P9">А.Б. Кашеваров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4D53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69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6958(1) </text:p>
      </draw:text-box>
     </draw:frame><draw:frame draw:style-name="Mfr2" draw:name="SpdBarcode" text:anchor-type="paragraph" svg:x="0cm" svg:width="3.6cm" svg:height="0.78cm" draw:z-index="1"><draw:image xlink:href="Pictures/10000201000000780000001AAD4D53B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6:16:45.24</meta:creation-date>
    <meta:generator>OpenOffice.org/3.3$Win32 OpenOffice.org_project/330m20$Build-9567</meta:generator>
    <meta:editing-duration>P0D</meta:editing-duration>
    <meta:editing-cycles>1</meta:editing-cycles>
    <dc:date>2017-05-15T20:40:51.81</dc:date>
    <meta:document-statistic meta:table-count="0" meta:image-count="1" meta:object-count="0" meta:page-count="1" meta:paragraph-count="10" meta:word-count="140" meta:character-count="1211"/>
    <meta:user-defined meta:name="Поле 1"/>
    <meta:user-defined meta:name="Поле 2"/>
    <meta:user-defined meta:name="Поле 3"/>
    <meta:user-defined meta:name="Поле 4"/>
  </office:meta>
</office:document-meta>
</file>