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0F5E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0.488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0.48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6pt" fo:language="ru" fo:country="RU" style:font-size-asian="6pt" style:font-size-complex="6pt"/>
    </style:style>
    <style:style style:name="P10" style:family="paragraph" style:parent-style-name="Standard" style:master-page-name="First_20_Page">
      <style:paragraph-properties fo:margin-top="6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28631-4e63-44d7-a17b-283cfb222ff3" text:name="BossProviderVariable"/>
      </text:user-field-decls>
      <text:p text:style-name="P10"><text:span text:style-name="T4">Решение </text:span></text:p>
      <text:p text:style-name="P4">по результатам рассмотрения ходатайства</text:p>
      <text:p text:style-name="P6"><text:span text:style-name="T1">В соответствии с пунктом 1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Корпорация СТС» (место нахождения: Российская Федерация, 105062, город Москва, ул. Чаплыгина, 11; основной вид деятельности — консультирование по вопросам коммерческой деятельности и управления) о </text:span><text:span text:style-name="T2">приобретении 100</text:span><text:span text:style-name="T3">% голосующих акций в уставном капитале ЗАО «Тобольскгаз»</text:span><text:span text:style-name="T1"> (место нахождения: Российская Федерация, 626156, Тюменская область, г. Тобольск, ул. Сельская, 1; основной вид деятельности – розничная торговля бытовым жидким котельным топливом, газом в баллонах, углем, древесным топливом, топливным торфом) и приняла решение об удовлетворении ходатайства. </text:span></text:p>
      <text:p text:style-name="P7"><text:s text:c="4"/></text:p>
      <text:p text:style-name="P8"/>
      <text:p text:style-name="P7"><text:s text:c="96"/>С.А. Пузыревский</text:p>
      <text:p text:style-name="P8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F5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A0F5E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0:25:59.65</meta:creation-date>
    <meta:generator>OpenOffice.org/3.3$Win32 OpenOffice.org_project/330m20$Build-9567</meta:generator>
    <dc:date>2017-05-15T20:42:01.53</dc:date>
    <meta:editing-duration>PT1M29S</meta:editing-duration>
    <meta:editing-cycles>1</meta:editing-cycles>
    <meta:print-date>2017-05-11T13:34:45.83</meta:print-date>
    <meta:document-statistic meta:table-count="0" meta:image-count="1" meta:object-count="0" meta:page-count="1" meta:paragraph-count="6" meta:word-count="107" meta:character-count="942"/>
    <meta:user-defined meta:name="Поле 1"/>
    <meta:user-defined meta:name="Поле 2"/>
    <meta:user-defined meta:name="Поле 3"/>
    <meta:user-defined meta:name="Поле 4"/>
  </office:meta>
</office:document-meta>
</file>