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DF3B52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37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2" style:family="paragraph" style:parent-style-name="Standard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1" style:family="text">
      <style:text-properties fo:font-variant="normal" fo:text-transform="none" fo:color="#000000" style:font-name="Times New Roman1" fo:language="en" fo:country="US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serif" style:font-size-asian="14pt" style:font-size-complex="14pt"/>
    </style:style>
    <style:style style:name="T23" style:family="text">
      <style:text-properties style:font-name="serif" fo:font-weight="bold" style:font-size-asian="14pt" style:font-weight-asian="bold" style:font-size-complex="14pt" style:font-weight-complex="bold"/>
    </style:style>
    <style:style style:name="T24" style:family="text">
      <style:text-properties fo:language="ru" fo:country="RU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1" fo:font-size="14pt" style:font-size-asian="14pt" style:font-size-complex="14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6a48e4-78a9-44e9-a7b2-2a5304a6aa37" text:name="BossProviderVariable"/>
      </text:user-field-decls>
      <text:p text:style-name="P23"><text:span text:style-name="T27">Уведомление о составлении протокола</text:span></text:p>
      <text:p text:style-name="P13"/>
      <text:p text:style-name="P5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995/16, </text:span><text:span text:style-name="T5">выявила в действиях проректора по хозяйственной работе </text:span><text:span text:style-name="T26">и <text:s/>капитальному строительству </text:span><text:span text:style-name="T4">МГТУ им. Н.Э. Баумана г. Москва </text:span><text:span text:style-name="T7">&lt;...&gt;</text:span><text:span text:style-name="T4"> </text:span><text:span text:style-name="Основной_20_шрифт_20_абзаца"><text:span text:style-name="T6">нарушения пункта 2 части 1 </text:span></text:span><text:span text:style-name="T20">статьи 64, </text:span><text:span text:style-name="Default_20_Paragraph_20_Font"><text:span text:style-name="T20">части 7 статьи 34</text:span></text:span><text:span text:style-name="Основной_20_шрифт_20_абзаца"><text:span text:style-name="T6"> </text:span></text:span><text:span text:style-name="Основной_20_шрифт_20_абзаца"><text:span text:style-name="T1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3">МГТУ им. Н.Э. Баумана г. Москва</text:span></text:span><text:span text:style-name="Основной_20_шрифт_20_абзаца"><text:span text:style-name="T12"> закупки (номер извещения 0373100076516000145</text:span></text:span><text:span text:style-name="Основной_20_шрифт_20_абзаца"><text:span text:style-name="T17">)</text:span></text:span><text:span text:style-name="Основной_20_шрифт_20_абзаца"><text:span text:style-name="T12"> 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6"><text:span text:style-name="T8"><text:tab/>В связи с изложенным, </text:span><text:span text:style-name="T11">&lt;...&gt;</text:span><text:span text:style-name="T8"> </text:span><text:span text:style-name="T9">надлежит явиться 23.05.2017 в 13:00</text:span><text:span text:style-name="T8"> </text:span><text:span text:style-name="T10">по адресу: г. Москва, ул. Садовая Кудринская, д. 11,</text:span><text:span text:style-name="T8"> </text:span><text:span text:style-name="T9">каб. 3</text:span><text:span text:style-name="T8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8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T22">В срок </text:span><text:span text:style-name="T23">до 17.05.2017</text:span><text:span text:style-name="T22"> прошу предоставить следующие документы и сведения:</text:span></text:p>
      <text:list xml:id="list40613756" text:style-name="L1">
        <text:list-item>
          <text:p text:style-name="P22"><text:span text:style-name="T14">копии документов (приказы, распоряжения, должностные инструкции, регламенты, положения и т.п.) </text:span><text:span text:style-name="T15">или выписка из документов </text:span><text:span text:style-name="T14">на основании которых, </text:span><text:span text:style-name="T16">&lt;...&gt;</text:span><text:span text:style-name="T14"> о</text:span><text:span text:style-name="T15">бладает полномочиями по утверждению документаций о Закупках, а также по заключению государственных контрактов по итогам проведения Закупок.</text:span></text:p>
        </text:list-item>
        <text:list-item>
          <text:p text:style-name="P22"><text:span text:style-name="Основной_20_шрифт_20_абзаца"><text:span text:style-name="T18">паспортные данные </text:span></text:span><text:span text:style-name="Основной_20_шрифт_20_абзаца"><text:span text:style-name="T19">&lt;...&gt;</text:span></text:span><text:span text:style-name="Основной_20_шрифт_20_абзаца"><text:span text:style-name="T18"> (ФИО, номер и серия паспорта, кем и когда </text:span></text:span><text:soft-page-break/><text:span text:style-name="Основной_20_шрифт_20_абзаца"><text:span text:style-name="T18">выдан, год и место рождения, место жительства).</text:span></text:span></text:p>
        </text:list-item>
      </text:list>
      <text:p text:style-name="P19"><text:span text:style-name="Основной_20_шрифт_20_абзаца"><text:span text:style-name="T21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3B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7947(1) </text:p>
      </draw:text-box>
     </draw:frame><draw:frame draw:style-name="Mfr2" draw:name="SpdBarcode" text:anchor-type="paragraph" svg:x="0cm" svg:width="3.6cm" svg:height="0.78cm" draw:z-index="1"><draw:image xlink:href="Pictures/10000201000000780000001A2DF3B52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13:50:46.99</meta:creation-date>
    <meta:generator>OpenOffice.org/3.3$Win32 OpenOffice.org_project/330m20$Build-9567</meta:generator>
    <dc:date>2017-05-15T20:42:51.81</dc:date>
    <meta:document-statistic meta:table-count="0" meta:image-count="1" meta:object-count="0" meta:page-count="2" meta:paragraph-count="10" meta:word-count="320" meta:character-count="2398"/>
    <meta:user-defined meta:name="Поле 1"/>
    <meta:user-defined meta:name="Поле 2"/>
    <meta:user-defined meta:name="Поле 3"/>
    <meta:user-defined meta:name="Поле 4"/>
  </office:meta>
</office:document-meta>
</file>