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669AD8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</style:style>
    <style:style style:name="P10" style:family="paragraph" style:parent-style-name="Text_20_body">
      <style:paragraph-properties fo:margin-left="9.26cm" fo:margin-right="0cm" fo:text-indent="0cm" style:auto-text-indent="false"/>
    </style:style>
    <style:style style:name="P11" style:family="paragraph" style:parent-style-name="Text_20_body">
      <style:paragraph-properties fo:margin-left="9.502cm" fo:margin-right="0cm" fo:text-indent="0cm" style:auto-text-indent="false"/>
    </style:style>
    <style:style style:name="P12" style:family="paragraph" style:parent-style-name="Text_20_body">
      <style:paragraph-properties fo:margin-left="8.962cm" fo:margin-right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5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16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17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8" style:family="paragraph" style:parent-style-name="Text_20_body" style:master-page-name="First_20_Page">
      <style:paragraph-properties style:page-number="auto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b618aa-250b-4398-a7ef-2e7d8d2c8c12" text:name="BossProviderVariable"/>
      </text:user-field-decls>
      <text:p text:style-name="P18"/>
      <text:p text:style-name="P19"><text:span text:style-name="T5">РЕШЕНИЕ</text:span></text:p>
      <text:p text:style-name="P7">о согласовании <text:span text:style-name="T1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5"> </text:p>
      <text:p text:style-name="P9"><text:span text:style-name="T2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04.04.2017 № 20-4-4039092, и приняла решение о согласовании предельных отпускных цен, заявленных на перерегистрацию, <text:s text:c="16"/>ЗАО «ФармФирма «Сотекс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5">:</text:span></text:p>
      <text:p text:style-name="P8"><text:span text:style-name="T1"><text:tab/>1. </text:span><text:span text:style-name="T4">Эниксум (МНН — Эноксапарин натрия), раствор для инъекций, 10000 анти-Ха МЕ/мл, 0,3 мл, - шприцы (2) — контурные ячейковые упаковки (5) — пачки картонные, в размере 1920,10 руб.</text:span></text:p>
      <text:p text:style-name="P8"><text:tab/>2. <text:span text:style-name="T4">Эниксум (МНН — Эноксапарин натрия), раствор для инъекций, 10000 анти-Ха МЕ/мл, 0,3 мл, - шприцы с устройством защиты иглы (2) — контурные ячейковые упаковки (5) — пачки картонные, в размере 1917,14 руб.</text:span></text:p>
      <text:p text:style-name="P8"/>
      <text:p text:style-name="P13">А.Б. Кашеваров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69AD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48425(1) </text:p>
      </draw:text-box>
     </draw:frame><draw:frame draw:style-name="Mfr2" draw:name="SpdBarcode" text:anchor-type="paragraph" svg:x="0cm" svg:width="3.6cm" svg:height="0.78cm" draw:z-index="1"><draw:image xlink:href="Pictures/10000201000000780000001A9669AD84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0T13:22:49.20</meta:creation-date>
    <meta:generator>OpenOffice.org/3.3$Win32 OpenOffice.org_project/330m20$Build-9567</meta:generator>
    <meta:editing-duration>P0D</meta:editing-duration>
    <meta:editing-cycles>1</meta:editing-cycles>
    <dc:date>2017-05-15T20:45:22.20</dc:date>
    <meta:document-statistic meta:table-count="0" meta:image-count="1" meta:object-count="0" meta:page-count="1" meta:paragraph-count="11" meta:word-count="168" meta:character-count="1353"/>
    <meta:user-defined meta:name="Поле 1"/>
    <meta:user-defined meta:name="Поле 2"/>
    <meta:user-defined meta:name="Поле 3"/>
    <meta:user-defined meta:name="Поле 4"/>
  </office:meta>
</office:document-meta>
</file>