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C3C96F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cf065a-c0e6-405c-a439-2fc2fee261bd" text:name="BossProviderVariable"/>
      </text:user-field-decls>
      <text:p text:style-name="P17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6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1.04.2017 № 20-4-4039731-с, и приняла решение согласовать предельные отпускные цены <text:s/>ФГУП<text:span text:style-name="T2"> «Государственный завод медицинских препаратов» (Россия), заявленные на перерегистрацию, </text:span>на следующие лекарственные препараты, включенные в перечень жизненно необходимых и важнейших лекарственных препаратов:</text:p>
      <text:p text:style-name="P10"><text:tab/>1. Фентанил (МНН — Фентанил) раствор для внутривенного и внутримышечного введения, 50 мкг/мл, 1 мл - ампулы (5) - коробки картонные (для стационаров), в размере 64,30 руб.</text:p>
      <text:p text:style-name="P12"><text:span text:style-name="T3"><text:tab/>2</text:span><text:span text:style-name="T4">. Фентанил (МНН — Фентанил) раствор для внутривенного и внутримышечного введения, 50 мкг/мл, 2 мл - ампулы (5) - коробки картонные (для стационаров), в размере 76,20 руб.</text:span></text:p>
      <text:p text:style-name="P11"><text:tab/>3. Промедол (МНН — Тримеперидин), раствор для инъекций, 20 мг/мл, 1 мл — ампулы (5) — коробки (для стационаров), в размере 175,70 руб.</text:p>
      <text:p text:style-name="P11"><text:tab/>4. Промедол (МНН — Тримеперидин), раствор для инъекций, 10 мг/мл, 1 мл — ампулы (5) — коробки (для стационаров), в размере 90,80 руб.</text:p>
      <text:p text:style-name="P11"><text:tab/></text:p>
      <text:p text:style-name="P16"/>
      <text:p text:style-name="P16"/>
      <text:p text:style-name="P16">А.Б. Кашеваров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3C96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111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5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4826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8260(1) </text:p>
      </draw:text-box>
     </draw:frame><draw:frame draw:style-name="Mfr2" draw:name="SpdBarcode" text:anchor-type="paragraph" svg:x="0cm" svg:width="3.6cm" svg:height="0.78cm" draw:z-index="1"><draw:image xlink:href="Pictures/10000201000000780000001A9C3C96F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3H38M48S</meta:editing-duration>
    <meta:editing-cycles>39</meta:editing-cycles>
    <dc:date>2017-05-15T20:46:41.34</dc:date>
    <meta:document-statistic meta:table-count="0" meta:image-count="1" meta:object-count="0" meta:page-count="1" meta:paragraph-count="13" meta:word-count="208" meta:character-count="1606"/>
    <meta:user-defined meta:name="Поле 1"/>
    <meta:user-defined meta:name="Поле 2"/>
    <meta:user-defined meta:name="Поле 3"/>
    <meta:user-defined meta:name="Поле 4"/>
  </office:meta>
</office:document-meta>
</file>