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0D6B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9pt" fo:language="ru" fo:country="RU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189ad-ec3c-43fc-811e-327e21b970eb" text:name="BossProviderVariable"/>
      </text:user-field-decls>
      <text:p text:style-name="P12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3">03</text:span>.04.2017 № 20-4-4<text:span text:style-name="T4">039067</text:span>-с, и приняла решение согласовать предельные отпускные цены ОАО «Фармстандарт-Лексредства»<text:span text:style-name="T2"> (Россия) (Пр., Перв.Уп.,Втор.Уп.,Вып.к. ЗАО «Фармацевтическая фирма «ЛЕККО» (Россия)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40690640" text:style-name="L1">
        <text:list-item>
          <text:p text:style-name="P14">«Риностоп» (МНН «Ксилометазолин»), капли назальные, 0,1 %, 10 мл, - флакон-капельницы (1) — пачки картонные, в размере <text:span text:style-name="T4">21,</text:span>33 руб.</text:p>
        </text:list-item>
        <text:list-item>
          <text:p text:style-name="P14">«Риностоп» (МНН «Ксилометазолин»), капли назальные, 0,<text:span text:style-name="T4">05 </text:span>%, 10 мл, - флакон-капельницы (1) — пачки картонные, в размере 21,27 руб.</text:p>
          <text:p text:style-name="P15"/>
        </text:list-item>
      </text:list>
      <text:p text:style-name="P4"/>
      <text:p text:style-name="P4"/>
      <text:p text:style-name="P8">А.Б. Кашеваров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D6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F0D6B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9:40:33.91</meta:creation-date>
    <meta:generator>OpenOffice.org/3.3$Win32 OpenOffice.org_project/330m20$Build-9567</meta:generator>
    <dc:date>2017-05-15T20:49:18.79</dc:date>
    <meta:document-statistic meta:table-count="0" meta:image-count="1" meta:object-count="0" meta:page-count="1" meta:paragraph-count="11" meta:word-count="151" meta:character-count="1298"/>
    <meta:user-defined meta:name="Поле 1"/>
    <meta:user-defined meta:name="Поле 2"/>
    <meta:user-defined meta:name="Поле 3"/>
    <meta:user-defined meta:name="Поле 4"/>
  </office:meta>
</office:document-meta>
</file>