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ED558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3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style:font-size-asian="13pt" style:font-size-complex="13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/>
      <style:text-properties fo:font-size="10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text-align="end" style:justify-single-word="false"/>
      <style:text-properties fo:font-size="10pt"/>
    </style:style>
    <style:style style:name="P39" style:family="paragraph" style:parent-style-name="Text_20_body">
      <style:text-properties style:font-name="Times New Roman" fo:font-size="13pt" style:font-size-asian="13pt" style:font-size-complex="13pt"/>
    </style:style>
    <style:style style:name="P40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4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46" style:family="paragraph" style:parent-style-name="Header" style:master-page-name="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language="ru" fo:country="RU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76891016" text:id="ct276891016">
          <text:deletion>
            <office:change-info>
              <dc:creator>&lt;анонимный&gt;</dc:creator>
              <dc:date>2017-05-15T20:50:00</dc:date>
            </office:change-info>
            <text:p text:style-name="P1"/>
            <text:p text:style-name="P2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4"/>
            <text:p text:style-name="P4"/>
            <text:p text:style-name="P4"/>
            <text:p text:style-name="P2"/>
            <text:p text:style-name="P5"/>
          </text:deletion>
        </text:changed-region>
        <text:changed-region xml:id="ct276892368" text:id="ct276892368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86184" text:id="ct280286184">
          <text:deletion>
            <office:change-info>
              <dc:creator>&lt;анонимный&gt;</dc:creator>
              <dc:date>2017-04-27T09:35:00</dc:date>
            </office:change-info>
            <text:p text:style-name="P6"><text:span text:style-name="T1">б отказе в</text:span></text:p>
          </text:deletion>
        </text:changed-region>
        <text:changed-region xml:id="ct280286392" text:id="ct280286392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86496" text:id="ct280286496">
          <text:deletion>
            <office:change-info>
              <dc:creator>&lt;анонимный&gt;</dc:creator>
              <dc:date>2017-05-03T16:20:00</dc:date>
            </office:change-info>
            <text:p text:style-name="P7"><text:span text:style-name="T2"><text:s/>(далее <text:s/>Правила)</text:span></text:p>
          </text:deletion>
        </text:changed-region>
        <text:changed-region xml:id="ct280286600" text:id="ct280286600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86704" text:id="ct280286704">
          <text:deletion>
            <office:change-info>
              <dc:creator>&lt;анонимный&gt;</dc:creator>
              <dc:date>2017-04-27T09:42:00</dc:date>
            </office:change-info>
            <text:p text:style-name="P7"><text:span text:style-name="T2"><text:s/></text:span></text:p>
          </text:deletion>
        </text:changed-region>
        <text:changed-region xml:id="ct280286808" text:id="ct280286808">
          <text:insertion>
            <office:change-info>
              <dc:creator>&lt;анонимный&gt;</dc:creator>
              <dc:date>2017-04-27T09:43:00</dc:date>
            </office:change-info>
          </text:insertion>
        </text:changed-region>
        <text:changed-region xml:id="ct280286912" text:id="ct280286912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87016" text:id="ct280287016">
          <text:deletion>
            <office:change-info>
              <dc:creator>&lt;анонимный&gt;</dc:creator>
              <dc:date>2017-03-23T13:21:00</dc:date>
            </office:change-info>
            <text:p text:style-name="P7"><text:span text:style-name="T1">30</text:span></text:p>
          </text:deletion>
        </text:changed-region>
        <text:changed-region xml:id="ct280287120" text:id="ct280287120">
          <text:insertion>
            <office:change-info>
              <dc:creator>&lt;анонимный&gt;</dc:creator>
              <dc:date>2017-03-23T13:22:00</dc:date>
            </office:change-info>
          </text:insertion>
        </text:changed-region>
        <text:changed-region xml:id="ct280287224" text:id="ct280287224">
          <text:insertion>
            <office:change-info>
              <dc:creator>&lt;анонимный&gt;</dc:creator>
              <dc:date>2017-04-27T09:36:00</dc:date>
            </office:change-info>
          </text:insertion>
        </text:changed-region>
        <text:changed-region xml:id="ct280287328" text:id="ct280287328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87432" text:id="ct280287432">
          <text:deletion>
            <office:change-info>
              <dc:creator>&lt;анонимный&gt;</dc:creator>
              <dc:date>2017-03-23T13:22:00</dc:date>
            </office:change-info>
            <text:p text:style-name="P7"><text:span text:style-name="T1">11</text:span></text:p>
          </text:deletion>
        </text:changed-region>
        <text:changed-region xml:id="ct280287536" text:id="ct280287536">
          <text:insertion>
            <office:change-info>
              <dc:creator>&lt;анонимный&gt;</dc:creator>
              <dc:date>2017-03-23T13:22:00</dc:date>
            </office:change-info>
          </text:insertion>
        </text:changed-region>
        <text:changed-region xml:id="ct280287640" text:id="ct280287640">
          <text:insertion>
            <office:change-info>
              <dc:creator>&lt;анонимный&gt;</dc:creator>
              <dc:date>2017-04-27T09:36:00</dc:date>
            </office:change-info>
          </text:insertion>
        </text:changed-region>
        <text:changed-region xml:id="ct280287744" text:id="ct280287744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87848" text:id="ct280287848">
          <text:deletion>
            <office:change-info>
              <dc:creator>&lt;анонимный&gt;</dc:creator>
              <dc:date>2017-03-23T13:22:00</dc:date>
            </office:change-info>
            <text:p text:style-name="P7"><text:span text:style-name="T1">6</text:span></text:p>
          </text:deletion>
        </text:changed-region>
        <text:changed-region xml:id="ct280287952" text:id="ct280287952">
          <text:insertion>
            <office:change-info>
              <dc:creator>&lt;анонимный&gt;</dc:creator>
              <dc:date>2017-03-23T13:22:00</dc:date>
            </office:change-info>
          </text:insertion>
        </text:changed-region>
        <text:changed-region xml:id="ct280288056" text:id="ct280288056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88160" text:id="ct280288160">
          <text:deletion>
            <office:change-info>
              <dc:creator>&lt;анонимный&gt;</dc:creator>
              <dc:date>2017-03-23T13:22:00</dc:date>
            </office:change-info>
            <text:p text:style-name="P7"><text:span text:style-name="T1">27499</text:span></text:p>
          </text:deletion>
        </text:changed-region>
        <text:changed-region xml:id="ct280288264" text:id="ct280288264">
          <text:insertion>
            <office:change-info>
              <dc:creator>&lt;анонимный&gt;</dc:creator>
              <dc:date>2017-04-27T09:36:00</dc:date>
            </office:change-info>
          </text:insertion>
        </text:changed-region>
        <text:changed-region xml:id="ct280288368" text:id="ct280288368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88472" text:id="ct280288472">
          <text:deletion>
            <office:change-info>
              <dc:creator>&lt;анонимный&gt;</dc:creator>
              <dc:date>2017-04-27T09:41:00</dc:date>
            </office:change-info>
            <text:p text:style-name="P7"><text:s text:c="11"/></text:p>
          </text:deletion>
        </text:changed-region>
        <text:changed-region xml:id="ct280288576" text:id="ct280288576">
          <text:insertion>
            <office:change-info>
              <dc:creator>&lt;анонимный&gt;</dc:creator>
              <dc:date>2017-04-27T09:43:00</dc:date>
            </office:change-info>
          </text:insertion>
        </text:changed-region>
        <text:changed-region xml:id="ct280288680" text:id="ct280288680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88784" text:id="ct280288784">
          <text:deletion>
            <office:change-info>
              <dc:creator>&lt;анонимный&gt;</dc:creator>
              <dc:date>2017-04-27T09:37:00</dc:date>
            </office:change-info>
            <text:p text:style-name="P7"><text:span text:style-name="T1">б отказе в </text:span></text:p>
          </text:deletion>
        </text:changed-region>
        <text:changed-region xml:id="ct280288888" text:id="ct280288888">
          <text:insertion>
            <office:change-info>
              <dc:creator>&lt;анонимный&gt;</dc:creator>
              <dc:date>2017-04-27T09:37:00</dc:date>
            </office:change-info>
          </text:insertion>
        </text:changed-region>
        <text:changed-region xml:id="ct280288992" text:id="ct280288992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89096" text:id="ct280289096">
          <text:deletion>
            <office:change-info>
              <dc:creator>&lt;анонимный&gt;</dc:creator>
              <dc:date>2017-03-23T13:22:00</dc:date>
            </office:change-info>
            <text:p text:style-name="P7"><text:span text:style-name="T1">ой</text:span></text:p>
          </text:deletion>
        </text:changed-region>
        <text:changed-region xml:id="ct280289200" text:id="ct280289200">
          <text:insertion>
            <office:change-info>
              <dc:creator>&lt;анонимный&gt;</dc:creator>
              <dc:date>2017-03-23T13:22:00</dc:date>
            </office:change-info>
          </text:insertion>
        </text:changed-region>
        <text:changed-region xml:id="ct280289304" text:id="ct280289304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89408" text:id="ct280289408">
          <text:deletion>
            <office:change-info>
              <dc:creator>&lt;анонимный&gt;</dc:creator>
              <dc:date>2017-03-23T13:22:00</dc:date>
            </office:change-info>
            <text:p text:style-name="P7"><text:span text:style-name="T1">ой</text:span></text:p>
          </text:deletion>
        </text:changed-region>
        <text:changed-region xml:id="ct280289512" text:id="ct280289512">
          <text:insertion>
            <office:change-info>
              <dc:creator>&lt;анонимный&gt;</dc:creator>
              <dc:date>2017-03-23T13:22:00</dc:date>
            </office:change-info>
          </text:insertion>
        </text:changed-region>
        <text:changed-region xml:id="ct280289616" text:id="ct280289616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90032" text:id="ct280290032">
          <text:deletion>
            <office:change-info>
              <dc:creator>&lt;анонимный&gt;</dc:creator>
              <dc:date>2017-04-27T09:37:00</dc:date>
            </office:change-info>
            <text:p text:style-name="P7"><text:span text:style-name="T1"><text:s/></text:span></text:p>
          </text:deletion>
        </text:changed-region>
        <text:changed-region xml:id="ct280289928" text:id="ct280289928">
          <text:deletion>
            <office:change-info>
              <dc:creator>&lt;анонимный&gt;</dc:creator>
              <dc:date>2017-03-23T13:27:00</dc:date>
            </office:change-info>
            <text:p text:style-name="P7"><text:span text:style-name="T1">(все стадии)</text:span></text:p>
          </text:deletion>
        </text:changed-region>
        <text:changed-region xml:id="ct280289824" text:id="ct280289824">
          <text:deletion>
            <office:change-info>
              <dc:creator>&lt;анонимный&gt;</dc:creator>
              <dc:date>2017-04-27T09:37:00</dc:date>
            </office:change-info>
            <text:p text:style-name="P7"><text:span text:style-name="T1"><text:s text:c="16"/></text:span></text:p>
          </text:deletion>
        </text:changed-region>
        <text:changed-region xml:id="ct280289720" text:id="ct280289720">
          <text:deletion>
            <office:change-info>
              <dc:creator>&lt;анонимный&gt;</dc:creator>
              <dc:date>2017-03-23T13:22:00</dc:date>
            </office:change-info>
            <text:p text:style-name="P7"><text:span text:style-name="T1">ы</text:span></text:p>
          </text:deletion>
        </text:changed-region>
        <text:changed-region xml:id="ct280290136" text:id="ct280290136">
          <text:insertion>
            <office:change-info>
              <dc:creator>&lt;анонимный&gt;</dc:creator>
              <dc:date>2017-04-27T09:37:00</dc:date>
            </office:change-info>
          </text:insertion>
        </text:changed-region>
        <text:changed-region xml:id="ct280290240" text:id="ct280290240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90344" text:id="ct280290344">
          <text:deletion>
            <office:change-info>
              <dc:creator>&lt;анонимный&gt;</dc:creator>
              <dc:date>2017-03-23T13:25:00</dc:date>
            </office:change-info>
            <text:p text:style-name="P7"><text:span text:style-name="T1">ВетПром АД</text:span></text:p>
          </text:deletion>
        </text:changed-region>
        <text:changed-region xml:id="ct280290448" text:id="ct280290448">
          <text:insertion>
            <office:change-info>
              <dc:creator>&lt;анонимный&gt;</dc:creator>
              <dc:date>2017-03-23T13:27:00</dc:date>
            </office:change-info>
          </text:insertion>
        </text:changed-region>
        <text:changed-region xml:id="ct280290552" text:id="ct280290552">
          <text:insertion>
            <office:change-info>
              <dc:creator>&lt;анонимный&gt;</dc:creator>
              <dc:date>2017-03-23T13:25:00</dc:date>
            </office:change-info>
          </text:insertion>
        </text:changed-region>
        <text:changed-region xml:id="ct280290656" text:id="ct280290656">
          <text:insertion>
            <office:change-info>
              <dc:creator>&lt;анонимный&gt;</dc:creator>
              <dc:date>2017-03-23T13:26:00</dc:date>
            </office:change-info>
          </text:insertion>
        </text:changed-region>
        <text:changed-region xml:id="ct280290760" text:id="ct280290760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90864" text:id="ct280290864">
          <text:deletion>
            <office:change-info>
              <dc:creator>&lt;анонимный&gt;</dc:creator>
              <dc:date>2017-03-23T13:27:00</dc:date>
            </office:change-info>
            <text:p text:style-name="P7"><text:span text:style-name="T1">Болгария</text:span></text:p>
          </text:deletion>
        </text:changed-region>
        <text:changed-region xml:id="ct280290968" text:id="ct280290968">
          <text:insertion>
            <office:change-info>
              <dc:creator>&lt;анонимный&gt;</dc:creator>
              <dc:date>2017-03-23T13:27:00</dc:date>
            </office:change-info>
          </text:insertion>
        </text:changed-region>
        <text:changed-region xml:id="ct280291072" text:id="ct280291072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91176" text:id="ct280291176">
          <text:insertion>
            <office:change-info>
              <dc:creator>&lt;анонимный&gt;</dc:creator>
              <dc:date>2017-03-23T13:27:00</dc:date>
            </office:change-info>
          </text:insertion>
        </text:changed-region>
        <text:changed-region xml:id="ct280291280" text:id="ct280291280">
          <text:insertion>
            <office:change-info>
              <dc:creator>&lt;анонимный&gt;</dc:creator>
              <dc:date>2017-03-23T13:28:00</dc:date>
            </office:change-info>
          </text:insertion>
        </text:changed-region>
        <text:changed-region xml:id="ct280291384" text:id="ct280291384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91488" text:id="ct280291488">
          <text:insertion>
            <office:change-info>
              <dc:creator>&lt;анонимный&gt;</dc:creator>
              <dc:date>2017-03-23T13:28:00</dc:date>
            </office:change-info>
          </text:insertion>
        </text:changed-region>
        <text:changed-region xml:id="ct280291592" text:id="ct280291592">
          <text:deletion>
            <office:change-info>
              <dc:creator>&lt;анонимный&gt;</dc:creator>
              <dc:date>2017-03-23T13:29:00</dc:date>
            </office:change-info>
            <text:p text:style-name="P8"><text:span text:style-name="T1">Кетопрофен (МНН — Кетопрофен), раствор для внутривенного и внутримышечного введения 50 мг/мл, 2 мл — ампулы (10) —</text:span></text:p>
          </text:deletion>
        </text:changed-region>
        <text:changed-region xml:id="ct280291696" text:id="ct280291696">
          <text:insertion>
            <office:change-info>
              <dc:creator>&lt;анонимный&gt;</dc:creator>
              <dc:date>2017-03-23T13:29:00</dc:date>
            </office:change-info>
          </text:insertion>
        </text:changed-region>
        <text:changed-region xml:id="ct280291800" text:id="ct280291800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91904" text:id="ct280291904">
          <text:insertion>
            <office:change-info>
              <dc:creator>&lt;анонимный&gt;</dc:creator>
              <dc:date>2017-03-23T13:29:00</dc:date>
            </office:change-info>
          </text:insertion>
        </text:changed-region>
        <text:changed-region xml:id="ct280292008" text:id="ct280292008">
          <text:insertion>
            <office:change-info>
              <dc:creator>&lt;анонимный&gt;</dc:creator>
              <dc:date>2017-03-23T13:30:00</dc:date>
            </office:change-info>
          </text:insertion>
        </text:changed-region>
        <text:changed-region xml:id="ct280292112" text:id="ct280292112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92216" text:id="ct280292216">
          <text:deletion>
            <office:change-info>
              <dc:creator>&lt;анонимный&gt;</dc:creator>
              <dc:date>2017-03-23T13:32:00</dc:date>
            </office:change-info>
            <text:p text:style-name="P8"><text:span text:style-name="T1"><text:s text:c="8"/></text:span></text:p>
          </text:deletion>
        </text:changed-region>
        <text:changed-region xml:id="ct280292320" text:id="ct280292320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92424" text:id="ct280292424">
          <text:deletion>
            <office:change-info>
              <dc:creator>&lt;анонимный&gt;</dc:creator>
              <dc:date>2017-03-23T13:32:00</dc:date>
            </office:change-info>
            <text:p text:style-name="P8"><text:span text:style-name="T1">158,00</text:span></text:p>
          </text:deletion>
        </text:changed-region>
        <text:changed-region xml:id="ct280292528" text:id="ct280292528">
          <text:insertion>
            <office:change-info>
              <dc:creator>&lt;анонимный&gt;</dc:creator>
              <dc:date>2017-04-27T09:38:00</dc:date>
            </office:change-info>
          </text:insertion>
        </text:changed-region>
        <text:changed-region xml:id="ct280292632" text:id="ct280292632">
          <text:insertion>
            <office:change-info>
              <dc:creator>&lt;анонимный&gt;</dc:creator>
              <dc:date>2017-04-27T09:39:00</dc:date>
            </office:change-info>
          </text:insertion>
        </text:changed-region>
        <text:changed-region xml:id="ct280292736" text:id="ct280292736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92840" text:id="ct280292840">
          <text:insertion>
            <office:change-info>
              <dc:creator>&lt;анонимный&gt;</dc:creator>
              <dc:date>2017-03-23T13:33:00</dc:date>
            </office:change-info>
          </text:insertion>
        </text:changed-region>
        <text:changed-region xml:id="ct280292944" text:id="ct280292944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93880" text:id="ct280293880">
          <text:deletion>
            <office:change-info>
              <dc:creator>&lt;анонимный&gt;</dc:creator>
              <dc:date>2017-04-27T09:39:00</dc:date>
            </office:change-info>
            <text:p text:style-name="P9"><text:span text:style-name="T1">тся по следующим основаниям.</text:span></text:p>
          </text:deletion>
        </text:changed-region>
        <text:changed-region xml:id="ct280293776" text:id="ct280293776">
          <text:deletion>
            <office:change-info>
              <dc:creator>&lt;анонимный&gt;</dc:creator>
              <dc:date>2017-03-23T13:38:00</dc:date>
            </office:change-info>
            <text:p text:style-name="P9"><text:span text:style-name="T1">е</text:span></text:p>
          </text:deletion>
        </text:changed-region>
        <text:changed-region xml:id="ct280293672" text:id="ct280293672">
          <text:deletion>
            <office:change-info>
              <dc:creator>&lt;анонимный&gt;</dc:creator>
              <dc:date>2017-04-27T09:39:00</dc:date>
            </office:change-info>
            <text:p text:style-name="P9"><text:span text:style-name="T1"><text:s/>на указанный лекарственный препарат не согласовыва</text:span></text:p>
          </text:deletion>
        </text:changed-region>
        <text:changed-region xml:id="ct280293568" text:id="ct280293568">
          <text:deletion>
            <office:change-info>
              <dc:creator>&lt;анонимный&gt;</dc:creator>
              <dc:date>2017-03-23T13:37:00</dc:date>
            </office:change-info>
            <text:p text:style-name="P9"><text:span text:style-name="T1">а</text:span></text:p>
          </text:deletion>
        </text:changed-region>
        <text:changed-region xml:id="ct280293464" text:id="ct280293464">
          <text:deletion>
            <office:change-info>
              <dc:creator>&lt;анонимный&gt;</dc:creator>
              <dc:date>2017-04-27T09:39:00</dc:date>
            </office:change-info>
            <text:p text:style-name="P9"><text:span text:style-name="T1"><text:s/>цен</text:span></text:p>
          </text:deletion>
        </text:changed-region>
        <text:changed-region xml:id="ct280293360" text:id="ct280293360">
          <text:deletion>
            <office:change-info>
              <dc:creator>&lt;анонимный&gt;</dc:creator>
              <dc:date>2017-03-23T13:37:00</dc:date>
            </office:change-info>
            <text:p text:style-name="P9"><text:span text:style-name="T1">ая</text:span></text:p>
          </text:deletion>
        </text:changed-region>
        <text:changed-region xml:id="ct280293256" text:id="ct280293256">
          <text:deletion>
            <office:change-info>
              <dc:creator>&lt;анонимный&gt;</dc:creator>
              <dc:date>2017-04-27T09:39:00</dc:date>
            </office:change-info>
            <text:p text:style-name="P9"><text:span text:style-name="T1"><text:s/>отпускн</text:span></text:p>
          </text:deletion>
        </text:changed-region>
        <text:changed-region xml:id="ct280293152" text:id="ct280293152">
          <text:deletion>
            <office:change-info>
              <dc:creator>&lt;анонимный&gt;</dc:creator>
              <dc:date>2017-03-23T13:37:00</dc:date>
            </office:change-info>
            <text:p text:style-name="P9"><text:span text:style-name="T1">ая</text:span></text:p>
          </text:deletion>
        </text:changed-region>
        <text:changed-region xml:id="ct280293048" text:id="ct280293048">
          <text:deletion>
            <office:change-info>
              <dc:creator>&lt;анонимный&gt;</dc:creator>
              <dc:date>2017-04-27T09:39:00</dc:date>
            </office:change-info>
            <text:p text:style-name="P9"><text:span text:style-name="T1">Предельн</text:span></text:p>
          </text:deletion>
        </text:changed-region>
        <text:changed-region xml:id="ct280293984" text:id="ct280293984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98144" text:id="ct280298144">
          <text:deletion>
            <office:change-info>
              <dc:creator>&lt;анонимный&gt;</dc:creator>
              <dc:date>2017-04-27T09:40:00</dc:date>
            </office:change-info>
            <text:p text:style-name="P10"><text:span text:style-name="T3"><text:tab/></text:span></text:p>
          </text:deletion>
        </text:changed-region>
        <text:changed-region xml:id="ct280298040" text:id="ct280298040">
          <text:deletion>
            <office:change-info>
              <dc:creator>&lt;анонимный&gt;</dc:creator>
              <dc:date>2017-04-27T09:41:00</dc:date>
            </office:change-info>
            <text:p text:style-name="P10"><text:span text:style-name="T4"/></text:p>
            <text:p text:style-name="P11"/>
          </text:deletion>
        </text:changed-region>
        <text:changed-region xml:id="ct280297936" text:id="ct280297936">
          <text:deletion>
            <office:change-info>
              <dc:creator>&lt;анонимный&gt;</dc:creator>
              <dc:date>2017-04-27T09:39:00</dc:date>
            </office:change-info>
            <text:p text:style-name="P11">, что противоречит пункту 21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text:span text:style-name="T5">09.</text:span>2015 № 979 (далее — Методика).</text:p>
            <text:p text:style-name="P11"><text:tab/>В связи с вышеизложенным, в соответствии с подпунктом «в» пункта 13 Правил превышение <text:span text:style-name="T6">представленной</text:span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p>
          </text:deletion>
        </text:changed-region>
        <text:changed-region xml:id="ct280297832" text:id="ct280297832">
          <text:deletion>
            <office:change-info>
              <dc:creator>&lt;анонимный&gt;</dc:creator>
              <dc:date>2017-03-23T16:47:00</dc:date>
            </office:change-info>
            <text:p text:style-name="P11"><text:s/>до представления держателем или владельцем регистрационного удостоверения (уполномоченным им лицом)</text:p>
          </text:deletion>
        </text:changed-region>
        <text:changed-region xml:id="ct280297728" text:id="ct280297728">
          <text:deletion>
            <office:change-info>
              <dc:creator>&lt;анонимный&gt;</dc:creator>
              <dc:date>2017-03-23T16:44:00</dc:date>
            </office:change-info>
            <text:p text:style-name="P11"><text:s/>3 лет</text:p>
          </text:deletion>
        </text:changed-region>
        <text:changed-region xml:id="ct280297624" text:id="ct280297624">
          <text:deletion>
            <office:change-info>
              <dc:creator>&lt;анонимный&gt;</dc:creator>
              <dc:date>2017-04-27T09:39:00</dc:date>
            </office:change-info>
            <text:p text:style-name="P11"><text:s/>период</text:p>
          </text:deletion>
        </text:changed-region>
        <text:changed-region xml:id="ct280297520" text:id="ct280297520">
          <text:deletion>
            <office:change-info>
              <dc:creator>&lt;анонимный&gt;</dc:creator>
              <dc:date>2017-03-23T16:43:00</dc:date>
            </office:change-info>
            <text:p text:style-name="P11">за</text:p>
          </text:deletion>
        </text:changed-region>
        <text:changed-region xml:id="ct280297416" text:id="ct280297416">
          <text:deletion>
            <office:change-info>
              <dc:creator>&lt;анонимный&gt;</dc:creator>
              <dc:date>2017-04-27T09:39:00</dc:date>
            </office:change-info>
            <text:p text:style-name="P11">т 80 процентов средней зарегистрированной предельной отпускной цены на референтный лекарственный препарат, рассчитанной </text:p>
          </text:deletion>
        </text:changed-region>
        <text:changed-region xml:id="ct280297312" text:id="ct280297312">
          <text:deletion>
            <office:change-info>
              <dc:creator>&lt;анонимный&gt;</dc:creator>
              <dc:date>2017-03-23T14:18:00</dc:date>
            </office:change-info>
            <text:p text:style-name="P11">е</text:p>
          </text:deletion>
        </text:changed-region>
        <text:changed-region xml:id="ct280297208" text:id="ct280297208">
          <text:deletion>
            <office:change-info>
              <dc:creator>&lt;анонимный&gt;</dc:creator>
              <dc:date>2017-04-27T09:39:00</dc:date>
            </office:change-info>
            <text:p text:style-name="P11"><text:s/>на вышеуказанный воспроизведенный лекарственный препарат превыша</text:p>
          </text:deletion>
        </text:changed-region>
        <text:changed-region xml:id="ct280297104" text:id="ct280297104">
          <text:deletion>
            <office:change-info>
              <dc:creator>&lt;анонимный&gt;</dc:creator>
              <dc:date>2017-03-23T14:18:00</dc:date>
            </office:change-info>
            <text:p text:style-name="P11">а</text:p>
          </text:deletion>
        </text:changed-region>
        <text:changed-region xml:id="ct280297000" text:id="ct280297000">
          <text:deletion>
            <office:change-info>
              <dc:creator>&lt;анонимный&gt;</dc:creator>
              <dc:date>2017-04-27T09:39:00</dc:date>
            </office:change-info>
            <text:p text:style-name="P11"><text:s/>цен</text:p>
          </text:deletion>
        </text:changed-region>
        <text:changed-region xml:id="ct280296896" text:id="ct280296896">
          <text:deletion>
            <office:change-info>
              <dc:creator>&lt;анонимный&gt;</dc:creator>
              <dc:date>2017-03-23T14:18:00</dc:date>
            </office:change-info>
            <text:p text:style-name="P11">ая</text:p>
          </text:deletion>
        </text:changed-region>
        <text:changed-region xml:id="ct280296792" text:id="ct280296792">
          <text:deletion>
            <office:change-info>
              <dc:creator>&lt;анонимный&gt;</dc:creator>
              <dc:date>2017-04-27T09:39:00</dc:date>
            </office:change-info>
            <text:p text:style-name="P11"><text:s/>отпускн</text:p>
          </text:deletion>
        </text:changed-region>
        <text:changed-region xml:id="ct280296688" text:id="ct280296688">
          <text:deletion>
            <office:change-info>
              <dc:creator>&lt;анонимный&gt;</dc:creator>
              <dc:date>2017-03-23T14:17:00</dc:date>
            </office:change-info>
            <text:p text:style-name="P11">ая</text:p>
          </text:deletion>
        </text:changed-region>
        <text:changed-region xml:id="ct280296584" text:id="ct280296584">
          <text:deletion>
            <office:change-info>
              <dc:creator>&lt;анонимный&gt;</dc:creator>
              <dc:date>2017-04-27T09:39:00</dc:date>
            </office:change-info>
            <text:p text:style-name="P11">) является референтным. </text:p>
            <text:p text:style-name="P11"><text:tab/>При проведении экономического анализа ФАС России выявлено, что предельн</text:p>
          </text:deletion>
        </text:changed-region>
        <text:changed-region xml:id="ct280296480" text:id="ct280296480">
          <text:deletion>
            <office:change-info>
              <dc:creator>&lt;анонимный&gt;</dc:creator>
              <dc:date>2017-03-23T14:16:00</dc:date>
            </office:change-info>
            <text:p text:style-name="P11"><text:span text:style-name="T7">Словения</text:span></text:p>
          </text:deletion>
        </text:changed-region>
        <text:changed-region xml:id="ct280296376" text:id="ct280296376">
          <text:deletion>
            <office:change-info>
              <dc:creator>&lt;анонимный&gt;</dc:creator>
              <dc:date>2017-04-27T09:39:00</dc:date>
            </office:change-info>
            <text:p text:style-name="P11"><text:span text:style-name="T7">», </text:span></text:p>
          </text:deletion>
        </text:changed-region>
        <text:changed-region xml:id="ct280296272" text:id="ct280296272">
          <text:deletion>
            <office:change-info>
              <dc:creator>&lt;анонимный&gt;</dc:creator>
              <dc:date>2017-03-23T14:16:00</dc:date>
            </office:change-info>
            <text:p text:style-name="P11"><text:span text:style-name="T7">Лек д.д.</text:span></text:p>
          </text:deletion>
        </text:changed-region>
        <text:changed-region xml:id="ct280296168" text:id="ct280296168">
          <text:deletion>
            <office:change-info>
              <dc:creator>&lt;анонимный&gt;</dc:creator>
              <dc:date>2017-04-27T09:39:00</dc:date>
            </office:change-info>
            <text:p text:style-name="P11"><text:span text:style-name="T7">» (производитель - «</text:span></text:p>
          </text:deletion>
        </text:changed-region>
        <text:changed-region xml:id="ct280296064" text:id="ct280296064">
          <text:deletion>
            <office:change-info>
              <dc:creator>&lt;анонимный&gt;</dc:creator>
              <dc:date>2017-03-23T14:15:00</dc:date>
            </office:change-info>
            <text:p text:style-name="P11"><text:span text:style-name="T7">раствор для внутривенного и внутримышечного введения 50 мг/мл</text:span></text:p>
          </text:deletion>
        </text:changed-region>
        <text:changed-region xml:id="ct280295960" text:id="ct280295960">
          <text:deletion>
            <office:change-info>
              <dc:creator>&lt;анонимный&gt;</dc:creator>
              <dc:date>2017-04-27T09:39:00</dc:date>
            </office:change-info>
            <text:p text:style-name="P11"><text:span text:style-name="T7"><text:s/>в лекарственной форме «</text:span></text:p>
          </text:deletion>
        </text:changed-region>
        <text:changed-region xml:id="ct280295856" text:id="ct280295856">
          <text:deletion>
            <office:change-info>
              <dc:creator>&lt;анонимный&gt;</dc:creator>
              <dc:date>2017-03-23T14:14:00</dc:date>
            </office:change-info>
            <text:p text:style-name="P11"><text:span text:style-name="T7"><text:s/>Кетопрофен)</text:span></text:p>
          </text:deletion>
        </text:changed-region>
        <text:changed-region xml:id="ct280295752" text:id="ct280295752">
          <text:deletion>
            <office:change-info>
              <dc:creator>&lt;анонимный&gt;</dc:creator>
              <dc:date>2017-04-27T09:39:00</dc:date>
            </office:change-info>
            <text:p text:style-name="P11"><text:span text:style-name="T7">» (МНН —</text:span></text:p>
          </text:deletion>
        </text:changed-region>
        <text:changed-region xml:id="ct280295648" text:id="ct280295648">
          <text:deletion>
            <office:change-info>
              <dc:creator>&lt;анонимный&gt;</dc:creator>
              <dc:date>2017-03-23T14:14:00</dc:date>
            </office:change-info>
            <text:p text:style-name="P11"><text:span text:style-name="T7">Кетонал</text:span></text:p>
          </text:deletion>
        </text:changed-region>
        <text:changed-region xml:id="ct280295544" text:id="ct280295544">
          <text:deletion>
            <office:change-info>
              <dc:creator>&lt;анонимный&gt;</dc:creator>
              <dc:date>2017-04-27T09:39:00</dc:date>
            </office:change-info>
            <text:p text:style-name="P11"><text:span text:style-name="T7"><text:s/>соответствует требованиям, предъявляемым к «воспроизведенным» лекарственным препаратам, а также, что препарат «</text:span></text:p>
          </text:deletion>
        </text:changed-region>
        <text:changed-region xml:id="ct280295440" text:id="ct280295440">
          <text:deletion>
            <office:change-info>
              <dc:creator>&lt;анонимный&gt;</dc:creator>
              <dc:date>2017-03-23T14:13:00</dc:date>
            </office:change-info>
            <text:p text:style-name="P11"><text:span text:style-name="T7">»</text:span></text:p>
          </text:deletion>
        </text:changed-region>
        <text:changed-region xml:id="ct280295336" text:id="ct280295336">
          <text:deletion>
            <office:change-info>
              <dc:creator>&lt;анонимный&gt;</dc:creator>
              <dc:date>2017-03-23T14:12:00</dc:date>
            </office:change-info>
            <text:p text:style-name="P11"><text:span text:style-name="T7">раствор для внутривенного и внутримышечного введения 50 мг/мл</text:span></text:p>
          </text:deletion>
        </text:changed-region>
        <text:changed-region xml:id="ct280295232" text:id="ct280295232">
          <text:deletion>
            <office:change-info>
              <dc:creator>&lt;анонимный&gt;</dc:creator>
              <dc:date>2017-04-27T09:39:00</dc:date>
            </office:change-info>
            <text:p text:style-name="P11"><text:span text:style-name="T7">) в лекарственной форме «</text:span></text:p>
          </text:deletion>
        </text:changed-region>
        <text:changed-region xml:id="ct280295128" text:id="ct280295128">
          <text:deletion>
            <office:change-info>
              <dc:creator>&lt;анонимный&gt;</dc:creator>
              <dc:date>2017-03-23T14:12:00</dc:date>
            </office:change-info>
            <text:p text:style-name="P11"><text:span text:style-name="T7"><text:s/>Кетопрофен</text:span></text:p>
          </text:deletion>
        </text:changed-region>
        <text:changed-region xml:id="ct280295024" text:id="ct280295024">
          <text:deletion>
            <office:change-info>
              <dc:creator>&lt;анонимный&gt;</dc:creator>
              <dc:date>2017-04-27T09:39:00</dc:date>
            </office:change-info>
            <text:p text:style-name="P11"><text:span text:style-name="T7">» (МНН —</text:span></text:p>
          </text:deletion>
        </text:changed-region>
        <text:changed-region xml:id="ct280294920" text:id="ct280294920">
          <text:deletion>
            <office:change-info>
              <dc:creator>&lt;анонимный&gt;</dc:creator>
              <dc:date>2017-03-23T14:12:00</dc:date>
            </office:change-info>
            <text:p text:style-name="P11"><text:span text:style-name="T7">Кетопрофе</text:span></text:p>
          </text:deletion>
        </text:changed-region>
        <text:changed-region xml:id="ct280294816" text:id="ct280294816">
          <text:deletion>
            <office:change-info>
              <dc:creator>&lt;анонимный&gt;</dc:creator>
              <dc:date>2017-03-23T14:11:00</dc:date>
            </office:change-info>
            <text:p text:style-name="P11"><text:span text:style-name="T7">н</text:span></text:p>
          </text:deletion>
        </text:changed-region>
        <text:changed-region xml:id="ct280294712" text:id="ct280294712">
          <text:deletion>
            <office:change-info>
              <dc:creator>&lt;анонимный&gt;</dc:creator>
              <dc:date>2017-04-27T09:39:00</dc:date>
            </office:change-info>
            <text:p text:style-name="P11"><text:span text:style-name="T7">, направленного Минздравом России в составе комплекта документов, сообщается, что <text:s/>лекарственный</text:span><text:span text:style-name="T8"> </text:span><text:span text:style-name="T7">препарат «</text:span></text:p>
          </text:deletion>
        </text:changed-region>
        <text:changed-region xml:id="ct280294608" text:id="ct280294608">
          <text:deletion>
            <office:change-info>
              <dc:creator>&lt;анонимный&gt;</dc:creator>
              <dc:date>2017-03-23T14:11:00</dc:date>
            </office:change-info>
            <text:p text:style-name="P11"><text:span text:style-name="T7">16722</text:span></text:p>
          </text:deletion>
        </text:changed-region>
        <text:changed-region xml:id="ct280294504" text:id="ct280294504">
          <text:deletion>
            <office:change-info>
              <dc:creator>&lt;анонимный&gt;</dc:creator>
              <dc:date>2017-04-27T09:39:00</dc:date>
            </office:change-info>
            <text:p text:style-name="P11"><text:span text:style-name="T7"><text:s/>№ </text:span></text:p>
          </text:deletion>
        </text:changed-region>
        <text:changed-region xml:id="ct280294400" text:id="ct280294400">
          <text:deletion>
            <office:change-info>
              <dc:creator>&lt;анонимный&gt;</dc:creator>
              <dc:date>2017-03-23T14:11:00</dc:date>
            </office:change-info>
            <text:p text:style-name="P11"><text:span text:style-name="T7">6</text:span></text:p>
          </text:deletion>
        </text:changed-region>
        <text:changed-region xml:id="ct280294296" text:id="ct280294296">
          <text:deletion>
            <office:change-info>
              <dc:creator>&lt;анонимный&gt;</dc:creator>
              <dc:date>2017-04-27T09:39:00</dc:date>
            </office:change-info>
            <text:p text:style-name="P11"><text:span text:style-name="T7">.201</text:span></text:p>
          </text:deletion>
        </text:changed-region>
        <text:changed-region xml:id="ct280294192" text:id="ct280294192">
          <text:deletion>
            <office:change-info>
              <dc:creator>&lt;анонимный&gt;</dc:creator>
              <dc:date>2017-03-23T14:11:00</dc:date>
            </office:change-info>
            <text:p text:style-name="P11"><text:span text:style-name="T7">11</text:span></text:p>
          </text:deletion>
        </text:changed-region>
        <text:changed-region xml:id="ct280294088" text:id="ct280294088">
          <text:deletion>
            <office:change-info>
              <dc:creator>&lt;анонимный&gt;</dc:creator>
              <dc:date>2017-04-27T09:39:00</dc:date>
            </office:change-info>
            <text:p text:style-name="P11"><text:span text:style-name="T7">В соответствии с письмом ФГБУ «НЦЭСМП» Минздрава России от 02.</text:span></text:p>
          </text:deletion>
        </text:changed-region>
        <text:changed-region xml:id="ct280298248" text:id="ct280298248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98352" text:id="ct280298352">
          <text:deletion>
            <office:change-info>
              <dc:creator>&lt;анонимный&gt;</dc:creator>
              <dc:date>2017-04-27T09:40:00</dc:date>
            </office:change-info>
            <text:p text:style-name="P12"/>
            <text:p text:style-name="P12"/>
            <text:p text:style-name="P12"/>
          </text:deletion>
        </text:changed-region>
        <text:changed-region xml:id="ct280298456" text:id="ct280298456">
          <text:format-change>
            <office:change-info>
              <dc:creator>&lt;анонимный&gt;</dc:creator>
              <dc:date>2017-04-27T09:40:00</dc:date>
            </office:change-info>
          </text:format-change>
        </text:changed-region>
        <text:changed-region xml:id="ct280298768" text:id="ct280298768">
          <text:deletion>
            <office:change-info>
              <dc:creator>&lt;анонимный&gt;</dc:creator>
              <dc:date>2017-03-23T14:18:00</dc:date>
            </office:change-info>
            <text:p text:style-name="P13"/>
            <text:p text:style-name="P14"/>
            <text:p text:style-name="P14"/>
            <text:p text:style-name="P15"/>
          </text:deletion>
        </text:changed-region>
        <text:changed-region xml:id="ct280298664" text:id="ct280298664">
          <text:deletion>
            <office:change-info>
              <dc:creator>&lt;анонимный&gt;</dc:creator>
              <dc:date>2017-04-27T09:40:00</dc:date>
            </office:change-info>
            <text:p text:style-name="P15"/>
            <text:p text:style-name="P16"/>
            <text:p text:style-name="P16"/>
            <text:p text:style-name="P16"/>
            <text:p text:style-name="P13"/>
          </text:deletion>
        </text:changed-region>
        <text:changed-region xml:id="ct280298560" text:id="ct280298560">
          <text:deletion>
            <office:change-info>
              <dc:creator>&lt;анонимный&gt;</dc:creator>
              <dc:date>2017-05-03T12:36:00</dc:date>
            </office:change-info>
            <text:p text:style-name="P13"/>
            <text:p text:style-name="P17"/>
          </text:deletion>
        </text:changed-region>
        <text:changed-region xml:id="ct276892264" text:id="ct276892264">
          <text:deletion>
            <office:change-info>
              <dc:creator>&lt;анонимный&gt;</dc:creator>
              <dc:date>2017-05-15T20:50:00</dc:date>
            </office:change-info>
            <text:p text:style-name="P17">А.С. Молочникова </text:p>
            <text:p text:style-name="P17">8 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fa3057-33af-4579-83c9-40e5d0803cfc" text:name="BossProviderVariable"/>
      </text:user-field-decls>
      <text:p text:style-name="P1"><text:change text:change-id="ct276891016"/><text:change-start text:change-id="ct276892368"/>РЕШЕНИЕ</text:p>
      <text:p text:style-name="P6">о<text:change-end text:change-id="ct276892368"/><text:change text:change-id="ct280286184"/><text:change-start text:change-id="ct280286392"/> согласовании <text:span text:style-name="T2">предельных отпускных цен производителей </text:span></text:p>
      <text:p text:style-name="P24">на лекарственные препараты, включенные в перечень жизненно необходимых </text:p>
      <text:p text:style-name="P24">и важнейших лекарственных препаратов</text:p>
      <text:p text:style-name="P22"/>
      <text:p text:style-name="P22"/>
      <text:p text:style-name="P7"><text:span text:style-name="T2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change-end text:change-id="ct280286392"/><text:change text:change-id="ct280286496"/><text:change-start text:change-id="ct280286600"/><text:span text:style-name="T2">,</text:span><text:change-end text:change-id="ct280286600"/><text:change text:change-id="ct280286704"/><text:change-start text:change-id="ct280286808"/><text:span text:style-name="T2"> </text:span><text:change-end text:change-id="ct280286808"/><text:change-start text:change-id="ct280286912"/>Федеральная антимонопольная служба рассмотрела документы, представленные письмом Минздрава России от <text:change-end text:change-id="ct280286912"/><text:change text:change-id="ct280287016"/><text:change-start text:change-id="ct280287120"/>1<text:change-end text:change-id="ct280287120"/><text:change-start text:change-id="ct280287224"/>8<text:change-end text:change-id="ct280287224"/><text:change-start text:change-id="ct280287328"/>.<text:change-end text:change-id="ct280287328"/><text:change text:change-id="ct280287432"/><text:change-start text:change-id="ct280287536"/>0<text:change-end text:change-id="ct280287536"/><text:change-start text:change-id="ct280287640"/>4<text:change-end text:change-id="ct280287640"/><text:change-start text:change-id="ct280287744"/>.201<text:change-end text:change-id="ct280287744"/><text:change text:change-id="ct280287848"/><text:change-start text:change-id="ct280287952"/>7<text:change-end text:change-id="ct280287952"/><text:change-start text:change-id="ct280288056"/> № 20-4-40<text:change-end text:change-id="ct280288056"/><text:change text:change-id="ct280288160"/><text:change-start text:change-id="ct280288264"/>41444<text:change-end text:change-id="ct280288264"/><text:change-start text:change-id="ct280288368"/>-с,<text:change-end text:change-id="ct280288368"/><text:change text:change-id="ct280288472"/><text:change-start text:change-id="ct280288576"/> <text:change-end text:change-id="ct280288576"/><text:change-start text:change-id="ct280288680"/>и приняла решение о<text:change-end text:change-id="ct280288680"/><text:change text:change-id="ct280288784"/><text:change-start text:change-id="ct280288888"/> <text:change-end text:change-id="ct280288888"/><text:change-start text:change-id="ct280288992"/>согласовании предельн<text:change-end text:change-id="ct280288992"/><text:change text:change-id="ct280289096"/><text:change-start text:change-id="ct280289200"/>ых<text:change-end text:change-id="ct280289200"/><text:change-start text:change-id="ct280289304"/> отпускн<text:change-end text:change-id="ct280289304"/><text:change text:change-id="ct280289408"/><text:change-start text:change-id="ct280289512"/>ых<text:change-end text:change-id="ct280289512"/><text:change-start text:change-id="ct280289616"/> цен<text:change-end text:change-id="ct280289616"/><text:change text:change-id="ct280290032"/><text:change text:change-id="ct280289928"/><text:change text:change-id="ct280289824"/><text:change text:change-id="ct280289720"/><text:change-start text:change-id="ct280290136"/> <text:change-end text:change-id="ct280290136"/><text:change-start text:change-id="ct280290240"/>«<text:change-end text:change-id="ct280290240"/><text:change text:change-id="ct280290344"/><text:change-start text:change-id="ct280290448"/>Сандоз<text:change-end text:change-id="ct280290448"/><text:change-start text:change-id="ct280290552"/> д.д<text:change-end text:change-id="ct280290552"/><text:change-start text:change-id="ct280290656"/>.<text:change-end text:change-id="ct280290656"/><text:change-start text:change-id="ct280290760"/>» (<text:change-end text:change-id="ct280290760"/><text:change text:change-id="ct280290864"/><text:change-start text:change-id="ct280290968"/>Словения<text:change-end text:change-id="ct280290968"/><text:change-start text:change-id="ct280291072"/>)<text:change-end text:change-id="ct280291072"/><text:change-start text:change-id="ct280291176"/>, Пр., Перв.<text:change-end text:change-id="ct280291176"/><text:change-start text:change-id="ct280291280"/>Уп., Втор.Уп., Вып.к. «Лек д.д.» (Словения)<text:change-end text:change-id="ct280291280"/><text:change-start text:change-id="ct280291384"/> на следующий лекарственный препарат, включенный в перечень жизненно необходимых и важнейших лекарственных препаратов:</text:p>
      <text:p text:style-name="P8"><text:tab/><text:change-end text:change-id="ct280291384"/><text:change-start text:change-id="ct280291488"/>1. <text:change-end text:change-id="ct280291488"/><text:change text:change-id="ct280291592"/><text:change-start text:change-id="ct280291696"/>Амоксиклав Квиктаб (МНН —<text:change-end text:change-id="ct280291696"/><text:change-start text:change-id="ct280291800"/> <text:change-end text:change-id="ct280291800"/><text:change-start text:change-id="ct280291904"/>Амоксициллин + <text:change-end text:change-id="ct280291904"/><text:change-start text:change-id="ct280292008"/><text:span text:style-name="T5">[</text:span><text:span text:style-name="T6">Клавулановая </text:span><text:span text:style-name="T5">кислота]</text:span><text:span text:style-name="T6">), таблетки диспергируемые 125 мг + 31,25 мг, 2 шт. - блистеры (10) - </text:span><text:span text:style-name="T5"><text:s/></text:span><text:change-end text:change-id="ct280292008"/><text:change-start text:change-id="ct280292112"/><text:span text:style-name="T5">пачки</text:span> картонные,<text:change-end text:change-id="ct280292112"/><text:change text:change-id="ct280292216"/><text:change-start text:change-id="ct280292320"/> в размере <text:change-end text:change-id="ct280292320"/><text:change text:change-id="ct280292424"/><text:change-start text:change-id="ct280292528"/>198<text:change-end text:change-id="ct280292528"/><text:change-start text:change-id="ct280292632"/>,31<text:change-end text:change-id="ct280292632"/><text:change-start text:change-id="ct280292736"/> руб.<text:change-end text:change-id="ct280292736"/><text:change-start text:change-id="ct280292840"/></text:p>
      <text:p text:style-name="P8"><text:tab/>2. Амоксиклав Квиктаб (МНН — Амоксициллин + <text:span text:style-name="T5">[</text:span><text:span text:style-name="T6">Клавулановая </text:span><text:span text:style-name="T5">кислота]</text:span><text:span text:style-name="T6">), таблетки диспергируемые 250 мг + 62,5 мг, 2 шт. - блистеры (10) - </text:span><text:span text:style-name="T5"><text:s/>пачки</text:span> картонные, в размере 279,02 руб.<text:change-end text:change-id="ct280292840"/><text:change-start text:change-id="ct280292944"/></text:p>
      <text:p text:style-name="P9"><text:tab/><text:change-end text:change-id="ct280292944"/><text:change text:change-id="ct280293880"/><text:change text:change-id="ct280293776"/><text:change text:change-id="ct280293672"/><text:change text:change-id="ct280293568"/><text:change text:change-id="ct280293464"/><text:change text:change-id="ct280293360"/><text:change text:change-id="ct280293256"/><text:change text:change-id="ct280293152"/><text:change text:change-id="ct280293048"/><text:change-start text:change-id="ct280293984"/></text:p>
      <text:p text:style-name="P10"><text:tab/><text:change-end text:change-id="ct280293984"/><text:change text:change-id="ct280298144"/><text:change text:change-id="ct280298040"/><text:change text:change-id="ct280297936"/><text:change text:change-id="ct280297832"/><text:change text:change-id="ct280297728"/><text:change text:change-id="ct280297624"/><text:change text:change-id="ct280297520"/><text:change text:change-id="ct280297416"/><text:change text:change-id="ct280297312"/><text:change text:change-id="ct280297208"/><text:change text:change-id="ct280297104"/><text:change text:change-id="ct280297000"/><text:change text:change-id="ct280296896"/><text:change text:change-id="ct280296792"/><text:change text:change-id="ct280296688"/><text:change text:change-id="ct280296584"/><text:change text:change-id="ct280296480"/><text:change text:change-id="ct280296376"/><text:change text:change-id="ct280296272"/><text:change text:change-id="ct280296168"/><text:change text:change-id="ct280296064"/><text:change text:change-id="ct280295960"/><text:change text:change-id="ct280295856"/><text:change text:change-id="ct280295752"/><text:change text:change-id="ct280295648"/><text:change text:change-id="ct280295544"/><text:change text:change-id="ct280295440"/><text:change text:change-id="ct280295336"/><text:change text:change-id="ct280295232"/><text:change text:change-id="ct280295128"/><text:change text:change-id="ct280295024"/><text:change text:change-id="ct280294920"/><text:change text:change-id="ct280294816"/><text:change text:change-id="ct280294712"/><text:change text:change-id="ct280294608"/><text:change text:change-id="ct280294504"/><text:change text:change-id="ct280294400"/><text:change text:change-id="ct280294296"/><text:change text:change-id="ct280294192"/><text:change text:change-id="ct280294088"/><text:change-start text:change-id="ct280298248"/></text:p>
      <text:p text:style-name="P12"/>
      <text:p text:style-name="P12"><text:change-end text:change-id="ct280298248"/><text:change text:change-id="ct280298352"/><text:change-start text:change-id="ct280298456"/>А.Б. Кашеваров<text:change-end text:change-id="ct280298456"/></text:p>
      <text:p text:style-name="P38"><text:change text:change-id="ct280298768"/><text:change text:change-id="ct280298664"/><text:change text:change-id="ct280298560"/><text:change text:change-id="ct2768922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ED55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2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280285768" text:id="ct280285768">
            <text:deletion>
              <office:change-info>
                <dc:creator>&lt;анонимный&gt;</dc:creator>
                <dc:date>2017-03-23T14:18:00</dc:date>
              </office:change-info>
              <text:p text:style-name="MP1"><text:page-number text:select-page="current"/></text:p>
            </text:deletion>
          </text:changed-region>
        </text:tracked-changes>
        <text:p text:style-name="MP1"><text:change text:change-id="ct280285768"/></text:p>
      </style:header>
      <style:footer>
        <text:tracked-changes>
          <text:changed-region xml:id="ct280285976" text:id="ct280285976">
            <text:insertion>
              <office:change-info>
                <dc:creator>&lt;анонимный&gt;</dc:creator>
                <dc:date>2017-05-03T16:19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80285976"/>2017-46716(1) <text:change-end text:change-id="ct280285976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80286080" text:id="ct280286080">
            <text:insertion>
              <office:change-info>
                <dc:creator>&lt;анонимный&gt;</dc:creator>
                <dc:date>2017-05-03T16:1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80286080"/>2017-46716(1) <text:change-end text:change-id="ct280286080"/></text:p>
      </draw:text-box>
     </draw:frame><draw:frame draw:style-name="Mfr2" draw:name="SpdBarcode" text:anchor-type="paragraph" svg:x="0cm" svg:width="3.6cm" svg:height="0.78cm" draw:z-index="1"><draw:image xlink:href="Pictures/10000201000000780000001A54ED558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7H11M31S</meta:editing-duration>
    <meta:editing-cycles>51</meta:editing-cycles>
    <dc:date>2017-05-15T20:50:30.93</dc:date>
    <meta:document-statistic meta:table-count="0" meta:image-count="1" meta:object-count="0" meta:page-count="1" meta:paragraph-count="89" meta:word-count="466" meta:character-count="3602"/>
    <meta:user-defined meta:name="Поле 1"/>
    <meta:user-defined meta:name="Поле 2"/>
    <meta:user-defined meta:name="Поле 3"/>
    <meta:user-defined meta:name="Поле 4"/>
  </office:meta>
</office:document-meta>
</file>