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8DE547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3pt" style:font-size-complex="13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Footer">
      <style:paragraph-properties fo:text-align="justify" style:justify-single-word="false"/>
    </style:style>
    <style:style style:name="P17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font-size="10pt"/>
    </style:style>
    <style:style style:name="P21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/>
      <style:text-properties fo:font-size="10pt"/>
    </style:style>
    <style:style style:name="P2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37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38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variant="normal" fo:text-transform="none" style:font-name="Times New Roman"/>
    </style:style>
    <style:style style:name="T3" style:family="text">
      <style:text-properties style:font-name="Times New Roman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variant="normal" fo:text-transform="none" style:font-name="Times New Roman"/>
    </style:style>
    <style:style style:name="T6" style:family="text">
      <style:text-properties style:font-name="Times New Roman"/>
    </style:style>
    <style:style style:name="T7" style:family="text">
      <style:text-properties fo:color="#000000"/>
    </style:style>
    <style:style style:name="T8" style:family="text">
      <style:text-properties fo:language="ru" fo:country="RU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279406936" text:id="ct279406936">
          <text:deletion>
            <office:change-info>
              <dc:creator>&lt;анонимный&gt;</dc:creator>
              <dc:date>2017-05-15T20:52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2"/>
            <text:p text:style-name="P2">Рахмановский пер., д. 3/25,</text:p>
            <text:p text:style-name="P2">г. Москва, ГСП-4, 127994</text:p>
            <text:p text:style-name="P2"/>
            <text:p text:style-name="P3"/>
            <text:p text:style-name="P3"/>
            <text:p text:style-name="P4"/>
          </text:deletion>
        </text:changed-region>
        <text:changed-region xml:id="ct283267896" text:id="ct283267896">
          <text:deletion>
            <office:change-info>
              <dc:creator>&lt;анонимный&gt;</dc:creator>
              <dc:date>2017-04-28T09:32:00</dc:date>
            </office:change-info>
            <text:p text:style-name="P4"/>
            <text:p text:style-name="P4"/>
          </text:deletion>
        </text:changed-region>
        <text:changed-region xml:id="ct279407872" text:id="ct279407872">
          <text:deletion>
            <office:change-info>
              <dc:creator>&lt;анонимный&gt;</dc:creator>
              <dc:date>2017-05-15T20:52:00</dc:date>
            </office:change-info>
            <text:p text:style-name="P4"/>
            <text:p text:style-name="P3"/>
            <text:p text:style-name="P2"/>
            <text:p text:style-name="P4"/>
          </text:deletion>
        </text:changed-region>
        <text:changed-region xml:id="ct279409120" text:id="ct279409120">
          <text:format-change>
            <office:change-info>
              <dc:creator>&lt;анонимный&gt;</dc:creator>
              <dc:date>2017-04-27T17:44:00</dc:date>
            </office:change-info>
          </text:format-change>
        </text:changed-region>
        <text:changed-region xml:id="ct283268312" text:id="ct283268312">
          <text:deletion>
            <office:change-info>
              <dc:creator>&lt;анонимный&gt;</dc:creator>
              <dc:date>2017-03-20T14:11:00</dc:date>
            </office:change-info>
            <text:p text:style-name="P5">10</text:p>
          </text:deletion>
        </text:changed-region>
        <text:changed-region xml:id="ct283268416" text:id="ct283268416">
          <text:insertion>
            <office:change-info>
              <dc:creator>&lt;анонимный&gt;</dc:creator>
              <dc:date>2017-04-27T17:37:00</dc:date>
            </office:change-info>
          </text:insertion>
        </text:changed-region>
        <text:changed-region xml:id="ct283268520" text:id="ct283268520">
          <text:format-change>
            <office:change-info>
              <dc:creator>&lt;анонимный&gt;</dc:creator>
              <dc:date>2017-04-27T17:44:00</dc:date>
            </office:change-info>
          </text:format-change>
        </text:changed-region>
        <text:changed-region xml:id="ct283268624" text:id="ct283268624">
          <text:deletion>
            <office:change-info>
              <dc:creator>&lt;анонимный&gt;</dc:creator>
              <dc:date>2017-03-20T14:11:00</dc:date>
            </office:change-info>
            <text:p text:style-name="P5">1</text:p>
          </text:deletion>
        </text:changed-region>
        <text:changed-region xml:id="ct283268728" text:id="ct283268728">
          <text:insertion>
            <office:change-info>
              <dc:creator>&lt;анонимный&gt;</dc:creator>
              <dc:date>2017-04-17T13:39:00</dc:date>
            </office:change-info>
          </text:insertion>
        </text:changed-region>
        <text:changed-region xml:id="ct283268832" text:id="ct283268832">
          <text:format-change>
            <office:change-info>
              <dc:creator>&lt;анонимный&gt;</dc:creator>
              <dc:date>2017-04-27T17:44:00</dc:date>
            </office:change-info>
          </text:format-change>
        </text:changed-region>
        <text:changed-region xml:id="ct283269040" text:id="ct283269040">
          <text:deletion>
            <office:change-info>
              <dc:creator>&lt;анонимный&gt;</dc:creator>
              <dc:date>2017-03-20T14:11:00</dc:date>
            </office:change-info>
            <text:p text:style-name="P5">1932</text:p>
          </text:deletion>
        </text:changed-region>
        <text:changed-region xml:id="ct283268936" text:id="ct283268936">
          <text:deletion>
            <office:change-info>
              <dc:creator>&lt;анонимный&gt;</dc:creator>
              <dc:date>2017-04-17T13:39:00</dc:date>
            </office:change-info>
            <text:p text:style-name="P5">3</text:p>
          </text:deletion>
        </text:changed-region>
        <text:changed-region xml:id="ct283269144" text:id="ct283269144">
          <text:insertion>
            <office:change-info>
              <dc:creator>&lt;анонимный&gt;</dc:creator>
              <dc:date>2017-04-17T13:39:00</dc:date>
            </office:change-info>
          </text:insertion>
        </text:changed-region>
        <text:changed-region xml:id="ct283269248" text:id="ct283269248">
          <text:insertion>
            <office:change-info>
              <dc:creator>&lt;анонимный&gt;</dc:creator>
              <dc:date>2017-04-27T17:37:00</dc:date>
            </office:change-info>
          </text:insertion>
        </text:changed-region>
        <text:changed-region xml:id="ct283269352" text:id="ct283269352">
          <text:format-change>
            <office:change-info>
              <dc:creator>&lt;анонимный&gt;</dc:creator>
              <dc:date>2017-04-27T17:44:00</dc:date>
            </office:change-info>
          </text:format-change>
        </text:changed-region>
        <text:changed-region xml:id="ct283269560" text:id="ct283269560">
          <text:deletion>
            <office:change-info>
              <dc:creator>&lt;анонимный&gt;</dc:creator>
              <dc:date>2017-03-20T14:11:00</dc:date>
            </office:change-info>
            <text:p text:style-name="P5">З</text:p>
          </text:deletion>
        </text:changed-region>
        <text:changed-region xml:id="ct283269456" text:id="ct283269456">
          <text:deletion>
            <office:change-info>
              <dc:creator>&lt;анонимный&gt;</dc:creator>
              <dc:date>2017-04-27T17:38:00</dc:date>
            </office:change-info>
            <text:p text:style-name="P5"><text:span text:style-name="T1">А</text:span></text:p>
          </text:deletion>
        </text:changed-region>
        <text:changed-region xml:id="ct283269664" text:id="ct283269664">
          <text:insertion>
            <office:change-info>
              <dc:creator>&lt;анонимный&gt;</dc:creator>
              <dc:date>2017-04-27T17:43:00</dc:date>
            </office:change-info>
          </text:insertion>
        </text:changed-region>
        <text:changed-region xml:id="ct283269768" text:id="ct283269768">
          <text:insertion>
            <office:change-info>
              <dc:creator>&lt;анонимный&gt;</dc:creator>
              <dc:date>2017-04-27T17:38:00</dc:date>
            </office:change-info>
          </text:insertion>
        </text:changed-region>
        <text:changed-region xml:id="ct283269872" text:id="ct283269872">
          <text:format-change>
            <office:change-info>
              <dc:creator>&lt;анонимный&gt;</dc:creator>
              <dc:date>2017-04-27T17:44:00</dc:date>
            </office:change-info>
          </text:format-change>
        </text:changed-region>
        <text:changed-region xml:id="ct283269976" text:id="ct283269976">
          <text:deletion>
            <office:change-info>
              <dc:creator>&lt;анонимный&gt;</dc:creator>
              <dc:date>2017-03-20T14:11:00</dc:date>
            </office:change-info>
            <text:p text:style-name="P5">Брынцалов - А</text:p>
          </text:deletion>
        </text:changed-region>
        <text:changed-region xml:id="ct283270080" text:id="ct283270080">
          <text:insertion>
            <office:change-info>
              <dc:creator>&lt;анонимный&gt;</dc:creator>
              <dc:date>2017-04-27T17:38:00</dc:date>
            </office:change-info>
          </text:insertion>
        </text:changed-region>
        <text:changed-region xml:id="ct283270184" text:id="ct283270184">
          <text:format-change>
            <office:change-info>
              <dc:creator>&lt;анонимный&gt;</dc:creator>
              <dc:date>2017-04-27T17:44:00</dc:date>
            </office:change-info>
          </text:format-change>
        </text:changed-region>
        <text:changed-region xml:id="ct283270392" text:id="ct283270392">
          <text:deletion>
            <office:change-info>
              <dc:creator>&lt;анонимный&gt;</dc:creator>
              <dc:date>2017-02-01T10:10:00</dc:date>
            </office:change-info>
            <text:p text:style-name="P5">,</text:p>
          </text:deletion>
        </text:changed-region>
        <text:changed-region xml:id="ct283270288" text:id="ct283270288">
          <text:deletion>
            <office:change-info>
              <dc:creator>&lt;анонимный&gt;</dc:creator>
              <dc:date>2017-04-27T17:38:00</dc:date>
            </office:change-info>
            <text:p text:style-name="P5"><text:span text:style-name="T1"><text:s/></text:span></text:p>
          </text:deletion>
        </text:changed-region>
        <text:changed-region xml:id="ct283270496" text:id="ct283270496">
          <text:insertion>
            <office:change-info>
              <dc:creator>&lt;анонимный&gt;</dc:creator>
              <dc:date>2017-05-10T17:13:00</dc:date>
            </office:change-info>
          </text:insertion>
        </text:changed-region>
        <text:changed-region xml:id="ct283270600" text:id="ct283270600">
          <text:insertion>
            <office:change-info>
              <dc:creator>&lt;анонимный&gt;</dc:creator>
              <dc:date>2017-04-27T17:43:00</dc:date>
            </office:change-info>
          </text:insertion>
        </text:changed-region>
        <text:changed-region xml:id="ct283270704" text:id="ct283270704">
          <text:insertion>
            <office:change-info>
              <dc:creator>&lt;анонимный&gt;</dc:creator>
              <dc:date>2017-04-27T17:39:00</dc:date>
            </office:change-info>
          </text:insertion>
        </text:changed-region>
        <text:changed-region xml:id="ct283270808" text:id="ct283270808">
          <text:insertion>
            <office:change-info>
              <dc:creator>&lt;анонимный&gt;</dc:creator>
              <dc:date>2017-04-27T17:40:00</dc:date>
            </office:change-info>
          </text:insertion>
        </text:changed-region>
        <text:changed-region xml:id="ct283270912" text:id="ct283270912">
          <text:format-change>
            <office:change-info>
              <dc:creator>&lt;анонимный&gt;</dc:creator>
              <dc:date>2017-04-27T17:44:00</dc:date>
            </office:change-info>
          </text:format-change>
        </text:changed-region>
        <text:changed-region xml:id="ct283271016" text:id="ct283271016">
          <text:deletion>
            <office:change-info>
              <dc:creator>&lt;анонимный&gt;</dc:creator>
              <dc:date>2017-03-20T14:12:00</dc:date>
            </office:change-info>
            <text:p text:style-name="P6">Капреомицин — Ферейн (МНН — Капреомицин), порошок для приготовления раствора для внутривенного и внутримышечного введения 750 мг, флаконы (1) — пачки картонные</text:p>
          </text:deletion>
        </text:changed-region>
        <text:changed-region xml:id="ct283271120" text:id="ct283271120">
          <text:insertion>
            <office:change-info>
              <dc:creator>&lt;анонимный&gt;</dc:creator>
              <dc:date>2017-04-28T09:15:00</dc:date>
            </office:change-info>
          </text:insertion>
        </text:changed-region>
        <text:changed-region xml:id="ct283271224" text:id="ct283271224">
          <text:insertion>
            <office:change-info>
              <dc:creator>&lt;анонимный&gt;</dc:creator>
              <dc:date>2017-04-28T09:16:00</dc:date>
            </office:change-info>
          </text:insertion>
        </text:changed-region>
        <text:changed-region xml:id="ct283271328" text:id="ct283271328">
          <text:insertion>
            <office:change-info>
              <dc:creator>&lt;анонимный&gt;</dc:creator>
              <dc:date>2017-03-22T14:36:00</dc:date>
            </office:change-info>
          </text:insertion>
        </text:changed-region>
        <text:changed-region xml:id="ct283271432" text:id="ct283271432">
          <text:insertion>
            <office:change-info>
              <dc:creator>&lt;анонимный&gt;</dc:creator>
              <dc:date>2017-03-22T14:39:00</dc:date>
            </office:change-info>
          </text:insertion>
        </text:changed-region>
        <text:changed-region xml:id="ct283271536" text:id="ct283271536">
          <text:insertion>
            <office:change-info>
              <dc:creator>&lt;анонимный&gt;</dc:creator>
              <dc:date>2017-03-22T14:36:00</dc:date>
            </office:change-info>
          </text:insertion>
        </text:changed-region>
        <text:changed-region xml:id="ct283271640" text:id="ct283271640">
          <text:deletion>
            <office:change-info>
              <dc:creator>&lt;анонимный&gt;</dc:creator>
              <dc:date>2017-03-22T14:39:00</dc:date>
            </office:change-info>
            <text:p text:style-name="P6">,</text:p>
          </text:deletion>
        </text:changed-region>
        <text:changed-region xml:id="ct283271744" text:id="ct283271744">
          <text:insertion>
            <office:change-info>
              <dc:creator>&lt;анонимный&gt;</dc:creator>
              <dc:date>2017-03-22T14:39:00</dc:date>
            </office:change-info>
          </text:insertion>
        </text:changed-region>
        <text:changed-region xml:id="ct283271848" text:id="ct283271848">
          <text:insertion>
            <office:change-info>
              <dc:creator>&lt;анонимный&gt;</dc:creator>
              <dc:date>2017-03-22T14:40:00</dc:date>
            </office:change-info>
          </text:insertion>
        </text:changed-region>
        <text:changed-region xml:id="ct283271952" text:id="ct283271952">
          <text:insertion>
            <office:change-info>
              <dc:creator>&lt;анонимный&gt;</dc:creator>
              <dc:date>2017-03-22T14:37:00</dc:date>
            </office:change-info>
          </text:insertion>
        </text:changed-region>
        <text:changed-region xml:id="ct283272056" text:id="ct283272056">
          <text:insertion>
            <office:change-info>
              <dc:creator>&lt;анонимный&gt;</dc:creator>
              <dc:date>2017-04-28T09:17:00</dc:date>
            </office:change-info>
          </text:insertion>
        </text:changed-region>
        <text:changed-region xml:id="ct283272160" text:id="ct283272160">
          <text:insertion>
            <office:change-info>
              <dc:creator>&lt;анонимный&gt;</dc:creator>
              <dc:date>2017-03-22T14:38:00</dc:date>
            </office:change-info>
          </text:insertion>
        </text:changed-region>
        <text:changed-region xml:id="ct283272264" text:id="ct283272264">
          <text:deletion>
            <office:change-info>
              <dc:creator>&lt;анонимный&gt;</dc:creator>
              <dc:date>2017-03-22T14:38:00</dc:date>
            </office:change-info>
            <text:p text:style-name="P6"><text:s/></text:p>
          </text:deletion>
        </text:changed-region>
        <text:changed-region xml:id="ct283272368" text:id="ct283272368">
          <text:insertion>
            <office:change-info>
              <dc:creator>&lt;анонимный&gt;</dc:creator>
              <dc:date>2017-03-22T14:38:00</dc:date>
            </office:change-info>
          </text:insertion>
        </text:changed-region>
        <text:changed-region xml:id="ct283272472" text:id="ct283272472">
          <text:format-change>
            <office:change-info>
              <dc:creator>&lt;анонимный&gt;</dc:creator>
              <dc:date>2017-04-27T17:44:00</dc:date>
            </office:change-info>
          </text:format-change>
        </text:changed-region>
        <text:changed-region xml:id="ct283272576" text:id="ct283272576">
          <text:deletion>
            <office:change-info>
              <dc:creator>&lt;анонимный&gt;</dc:creator>
              <dc:date>2017-03-20T14:16:00</dc:date>
            </office:change-info>
            <text:p text:style-name="P6">372,50</text:p>
          </text:deletion>
        </text:changed-region>
        <text:changed-region xml:id="ct283272680" text:id="ct283272680">
          <text:insertion>
            <office:change-info>
              <dc:creator>&lt;анонимный&gt;</dc:creator>
              <dc:date>2017-04-28T09:30:00</dc:date>
            </office:change-info>
          </text:insertion>
        </text:changed-region>
        <text:changed-region xml:id="ct283272784" text:id="ct283272784">
          <text:insertion>
            <office:change-info>
              <dc:creator>&lt;анонимный&gt;</dc:creator>
              <dc:date>2017-04-17T13:42:00</dc:date>
            </office:change-info>
          </text:insertion>
        </text:changed-region>
        <text:changed-region xml:id="ct283272888" text:id="ct283272888">
          <text:format-change>
            <office:change-info>
              <dc:creator>&lt;анонимный&gt;</dc:creator>
              <dc:date>2017-04-27T17:44:00</dc:date>
            </office:change-info>
          </text:format-change>
        </text:changed-region>
        <text:changed-region xml:id="ct283273096" text:id="ct283273096">
          <text:deletion>
            <office:change-info>
              <dc:creator>&lt;анонимный&gt;</dc:creator>
              <dc:date>2017-03-20T14:13:00</dc:date>
            </office:change-info>
            <text:p text:style-name="P6">Капреомицин — Ферейн (МНН — Капреомицин), порошок для приготовления раствора для внутривенного и внутримышечного введения 500 мг, флаконы (1) — пачки картонные, в размере 344,72 руб.</text:p>
          </text:deletion>
        </text:changed-region>
        <text:changed-region xml:id="ct283272992" text:id="ct283272992">
          <text:deletion>
            <office:change-info>
              <dc:creator>&lt;анонимный&gt;</dc:creator>
              <dc:date>2017-04-17T13:42:00</dc:date>
            </office:change-info>
            <text:p text:style-name="P6"> </text:p>
          </text:deletion>
        </text:changed-region>
        <text:changed-region xml:id="ct283273200" text:id="ct283273200">
          <text:insertion>
            <office:change-info>
              <dc:creator>&lt;анонимный&gt;</dc:creator>
              <dc:date>2017-04-17T13:44:00</dc:date>
            </office:change-info>
          </text:insertion>
        </text:changed-region>
        <text:changed-region xml:id="ct283273304" text:id="ct283273304">
          <text:insertion>
            <office:change-info>
              <dc:creator>&lt;анонимный&gt;</dc:creator>
              <dc:date>2017-04-28T09:25:00</dc:date>
            </office:change-info>
          </text:insertion>
        </text:changed-region>
        <text:changed-region xml:id="ct283273408" text:id="ct283273408">
          <text:insertion>
            <office:change-info>
              <dc:creator>&lt;анонимный&gt;</dc:creator>
              <dc:date>2017-03-22T14:39:00</dc:date>
            </office:change-info>
          </text:insertion>
        </text:changed-region>
        <text:changed-region xml:id="ct283273512" text:id="ct283273512">
          <text:deletion>
            <office:change-info>
              <dc:creator>&lt;анонимный&gt;</dc:creator>
              <dc:date>2017-04-28T09:25:00</dc:date>
            </office:change-info>
            <text:p text:style-name="P7"><text:span text:style-name="T2"/></text:p>
            <text:p text:style-name="P8"><text:tab/></text:p>
          </text:deletion>
        </text:changed-region>
        <text:changed-region xml:id="ct283273616" text:id="ct283273616">
          <text:insertion>
            <office:change-info>
              <dc:creator>&lt;анонимный&gt;</dc:creator>
              <dc:date>2017-04-28T09:25:00</dc:date>
            </office:change-info>
          </text:insertion>
        </text:changed-region>
        <text:changed-region xml:id="ct283273720" text:id="ct283273720">
          <text:insertion>
            <office:change-info>
              <dc:creator>&lt;анонимный&gt;</dc:creator>
              <dc:date>2017-04-17T13:40:00</dc:date>
            </office:change-info>
          </text:insertion>
        </text:changed-region>
        <text:changed-region xml:id="ct283273824" text:id="ct283273824">
          <text:insertion>
            <office:change-info>
              <dc:creator>&lt;анонимный&gt;</dc:creator>
              <dc:date>2017-04-28T09:25:00</dc:date>
            </office:change-info>
          </text:insertion>
        </text:changed-region>
        <text:changed-region xml:id="ct283273928" text:id="ct283273928">
          <text:deletion>
            <office:change-info>
              <dc:creator>&lt;анонимный&gt;</dc:creator>
              <dc:date>2017-04-17T13:40:00</dc:date>
            </office:change-info>
            <text:p text:style-name="P9"/>
            <text:p text:style-name="P10"/>
          </text:deletion>
        </text:changed-region>
        <text:changed-region xml:id="ct283274032" text:id="ct283274032">
          <text:format-change>
            <office:change-info>
              <dc:creator>&lt;анонимный&gt;</dc:creator>
              <dc:date>2017-04-27T17:44:00</dc:date>
            </office:change-info>
          </text:format-change>
        </text:changed-region>
        <text:changed-region xml:id="ct283274136" text:id="ct283274136">
          <text:deletion>
            <office:change-info>
              <dc:creator>&lt;анонимный&gt;</dc:creator>
              <dc:date>2017-04-11T15:22:00</dc:date>
            </office:change-info>
            <text:p text:style-name="P11"><text:span text:style-name="T3">А</text:span></text:p>
          </text:deletion>
        </text:changed-region>
        <text:changed-region xml:id="ct283274240" text:id="ct283274240">
          <text:insertion>
            <office:change-info>
              <dc:creator>&lt;анонимный&gt;</dc:creator>
              <dc:date>2017-04-28T09:25:00</dc:date>
            </office:change-info>
          </text:insertion>
        </text:changed-region>
        <text:changed-region xml:id="ct283274344" text:id="ct283274344">
          <text:format-change>
            <office:change-info>
              <dc:creator>&lt;анонимный&gt;</dc:creator>
              <dc:date>2017-04-27T17:44:00</dc:date>
            </office:change-info>
          </text:format-change>
        </text:changed-region>
        <text:changed-region xml:id="ct283274448" text:id="ct283274448">
          <text:deletion>
            <office:change-info>
              <dc:creator>&lt;анонимный&gt;</dc:creator>
              <dc:date>2017-04-11T15:22:00</dc:date>
            </office:change-info>
            <text:p text:style-name="P11"><text:span text:style-name="T3">Б</text:span></text:p>
          </text:deletion>
        </text:changed-region>
        <text:changed-region xml:id="ct283274552" text:id="ct283274552">
          <text:insertion>
            <office:change-info>
              <dc:creator>&lt;анонимный&gt;</dc:creator>
              <dc:date>2017-04-28T09:25:00</dc:date>
            </office:change-info>
          </text:insertion>
        </text:changed-region>
        <text:changed-region xml:id="ct283274656" text:id="ct283274656">
          <text:format-change>
            <office:change-info>
              <dc:creator>&lt;анонимный&gt;</dc:creator>
              <dc:date>2017-04-27T17:44:00</dc:date>
            </office:change-info>
          </text:format-change>
        </text:changed-region>
        <text:changed-region xml:id="ct283274864" text:id="ct283274864">
          <text:deletion>
            <office:change-info>
              <dc:creator>&lt;анонимный&gt;</dc:creator>
              <dc:date>2017-04-17T13:40:00</dc:date>
            </office:change-info>
            <text:p text:style-name="P11"><text:span text:style-name="T3"/></text:p>
            <text:p text:style-name="P11"><text:span text:style-name="T3"/></text:p>
          </text:deletion>
        </text:changed-region>
        <text:changed-region xml:id="ct283274760" text:id="ct283274760">
          <text:deletion>
            <office:change-info>
              <dc:creator>&lt;анонимный&gt;</dc:creator>
              <dc:date>2017-04-11T15:22:00</dc:date>
            </office:change-info>
            <text:p text:style-name="P11"><text:span text:style-name="T3">Кашеваров</text:span></text:p>
          </text:deletion>
        </text:changed-region>
        <text:changed-region xml:id="ct283274968" text:id="ct283274968">
          <text:insertion>
            <office:change-info>
              <dc:creator>&lt;анонимный&gt;</dc:creator>
              <dc:date>2017-04-28T09:26:00</dc:date>
            </office:change-info>
          </text:insertion>
        </text:changed-region>
        <text:changed-region xml:id="ct283275072" text:id="ct283275072">
          <text:format-change>
            <office:change-info>
              <dc:creator>&lt;анонимный&gt;</dc:creator>
              <dc:date>2017-04-27T17:44:00</dc:date>
            </office:change-info>
          </text:format-change>
        </text:changed-region>
        <text:changed-region xml:id="ct283268208" text:id="ct283268208">
          <text:deletion>
            <office:change-info>
              <dc:creator>&lt;анонимный&gt;</dc:creator>
              <dc:date>2017-05-15T20:53:00</dc:date>
            </office:change-info>
            <text:p text:style-name="P12"/>
            <text:p text:style-name="P13">А.С. Молочникова,</text:p>
            <text:p text:style-name="P13"><text:s/>(499) 755-23-23, доб. 088-241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60d321-a62a-4c2f-8629-fa8d2a62a9cf" text:name="BossProviderVariable"/>
      </text:user-field-decls>
      <text:p text:style-name="P1"><text:change text:change-id="ct279406936"/><text:change text:change-id="ct283267896"/><text:change text:change-id="ct279407872"/><text:change-start text:change-id="ct279409120"/>РЕШЕНИЕ</text:p>
      <text:p text:style-name="P19">о согласовании <text:span text:style-name="T7">предельных отпускных цен производителей </text:span></text:p>
      <text:p text:style-name="P22">на лекарственные препараты, включенные в перечень жизненно необходимых </text:p>
      <text:p text:style-name="P22">и важнейших лекарственных препаратов</text:p>
      <text:p text:style-name="P21"/>
      <text:p text:style-name="P5"><text:span text:style-name="T7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7">, </text:span>Федеральная антимонопольная служба рассмотрела документы, представленные письм<text:span text:style-name="T8">ом</text:span> Минздрава России от <text:change-end text:change-id="ct279409120"/><text:change text:change-id="ct283268312"/><text:change-start text:change-id="ct283268416"/>21<text:change-end text:change-id="ct283268416"/><text:change-start text:change-id="ct283268520"/>.0<text:change-end text:change-id="ct283268520"/><text:change text:change-id="ct283268624"/><text:change-start text:change-id="ct283268728"/>4<text:change-end text:change-id="ct283268728"/><text:change-start text:change-id="ct283268832"/>.2017 № 20-4-40<text:change-end text:change-id="ct283268832"/><text:change text:change-id="ct283269040"/><text:change text:change-id="ct283268936"/><text:change-start text:change-id="ct283269144"/>4<text:change-end text:change-id="ct283269144"/><text:change-start text:change-id="ct283269248"/>2234<text:change-end text:change-id="ct283269248"/><text:change-start text:change-id="ct283269352"/>-с, и приняла решение согласовать предельные отпускные цены <text:change-end text:change-id="ct283269352"/><text:change text:change-id="ct283269560"/><text:change text:change-id="ct283269456"/><text:change-start text:change-id="ct283269664"/>держателя или владельца регистрационного удостоверения лекарственного препарата <text:change-end text:change-id="ct283269664"/><text:change-start text:change-id="ct283269768"/>ОО<text:change-end text:change-id="ct283269768"/><text:change-start text:change-id="ct283269872"/>О «<text:change-end text:change-id="ct283269872"/><text:change text:change-id="ct283269976"/><text:change-start text:change-id="ct283270080"/>ЭДВАНСД ТРЕЙДИНГ<text:change-end text:change-id="ct283270080"/><text:change-start text:change-id="ct283270184"/>» (Россия)<text:change-end text:change-id="ct283270184"/><text:change text:change-id="ct283270392"/><text:change text:change-id="ct283270288"/><text:change-start text:change-id="ct283270496"/> <text:span text:style-name="T9">(</text:span><text:change-end text:change-id="ct283270496"/><text:change-start text:change-id="ct283270600"/>производств<text:span text:style-name="T8">о</text:span> (все стадии) <text:change-end text:change-id="ct283270600"/><text:change-start text:change-id="ct283270704"/>АО «Рафарма» <text:change-end text:change-id="ct283270704"/><text:change-start text:change-id="ct283270808"/>(Россия)) <text:change-end text:change-id="ct283270808"/><text:change-start text:change-id="ct283270912"/>на следующий лекарственный препарат, включенный в перечень жизненно необходимых и важнейших лекарственных препаратов:</text:p>
      <text:p text:style-name="P6"><text:tab/>1. <text:change-end text:change-id="ct283270912"/><text:change text:change-id="ct283271016"/><text:change-start text:change-id="ct283271120"/>Натрия пара<text:change-end text:change-id="ct283271120"/><text:change-start text:change-id="ct283271224"/> - аминосалицилат<text:change-end text:change-id="ct283271224"/><text:change-start text:change-id="ct283271328"/> (МНН <text:change-end text:change-id="ct283271328"/><text:change-start text:change-id="ct283271432"/>—<text:change-end text:change-id="ct283271432"/><text:change-start text:change-id="ct283271536"/> Аминосалициловая кислота)<text:change-end text:change-id="ct283271536"/><text:change text:change-id="ct283271640"/><text:change-start text:change-id="ct283271744"/>,<text:change-end text:change-id="ct283271744"/><text:change-start text:change-id="ct283271848"/> <text:change-end text:change-id="ct283271848"/><text:change-start text:change-id="ct283271952"/>таблетки, покрытые кишечнорастворимой оболочкой, 200 мг, 100 шт., - <text:change-end text:change-id="ct283271952"/><text:change-start text:change-id="ct283272056"/>пакеты <text:change-end text:change-id="ct283272056"/><text:change-start text:change-id="ct283272160"/>(1) — банки полимерные,<text:change-end text:change-id="ct283272160"/><text:change text:change-id="ct283272264"/><text:change-start text:change-id="ct283272368"/> <text:change-end text:change-id="ct283272368"/><text:change-start text:change-id="ct283272472"/>в размере <text:change-end text:change-id="ct283272472"/><text:change text:change-id="ct283272576"/><text:change-start text:change-id="ct283272680"/>634<text:change-end text:change-id="ct283272680"/><text:change-start text:change-id="ct283272784"/>,00<text:change-end text:change-id="ct283272784"/><text:change-start text:change-id="ct283272888"/> руб.</text:p>
      <text:p text:style-name="P6"><text:tab/>2.<text:change-end text:change-id="ct283272888"/><text:change text:change-id="ct283273096"/><text:change text:change-id="ct283272992"/><text:change-start text:change-id="ct283273200"/> <text:change-end text:change-id="ct283273200"/><text:change-start text:change-id="ct283273304"/>Натрия пара - аминосалицилат (МНН — Аминосалициловая кислота), таблетки, покрытые кишечнорастворимой оболочкой, 500 мг, 100 шт., - пакеты (1) — банки полимерные, в размере 1 586,00 руб.<text:change-end text:change-id="ct283273304"/><text:change-start text:change-id="ct283273408"/></text:p>
      <text:p text:style-name="P7"><text:span text:style-name="T2"><text:tab/>3. </text:span><text:change-end text:change-id="ct283273408"/><text:change text:change-id="ct283273512"/><text:change-start text:change-id="ct283273616"/><text:span text:style-name="T2">Натрия пара - аминосалицилат (МНН — Аминосалициловая кислота), таблетки, покрытые кишечнорастворимой оболочкой, 200 мг, 372 шт., - пакеты (1) — банки полимерные, в размере 2 358,48 руб.</text:span></text:p>
      <text:p text:style-name="P6"><text:tab/>4. Натрия пара - аминосалицилат (МНН — Аминосалициловая кислота), таблетки, покрытые кишечнорастворимой оболочкой, 200 мг, 500 шт., - пакеты (1) — банки полимерные, в размере 3 170,00 руб.</text:p>
      <text:p text:style-name="P6"><text:tab/>5. Натрия пара - аминосалицилат (МНН — Аминосалициловая кислота), таблетки, покрытые кишечнорастворимой оболочкой, 500 мг, 372 шт., - пакеты (1) — банки полимерные, в размере 5 899,92 руб.</text:p>
      <text:p text:style-name="P6"><text:tab/>6. Натрия пара - аминосалицилат (МНН — Аминосалициловая кислота), таблетки, покрытые кишечнорастворимой оболочкой, 500 мг, 500 шт., - пакеты (1) — банки полимерные, в размере 7 930,00 руб.<text:change-end text:change-id="ct283273616"/><text:change-start text:change-id="ct283273720"/></text:p>
      <text:p text:style-name="P10"><text:change-end text:change-id="ct283273720"/><text:change-start text:change-id="ct283273824"/></text:p>
      <text:p text:style-name="P10"/>
      <text:p text:style-name="P10"><text:change-end text:change-id="ct283273824"/><text:change text:change-id="ct283273928"/><text:change-start text:change-id="ct283274032"/></text:p>
      <text:p text:style-name="P11"><text:change-end text:change-id="ct283274032"/><text:change text:change-id="ct283274136"/><text:change-start text:change-id="ct283274240"/><text:span text:style-name="T3">А</text:span><text:change-end text:change-id="ct283274240"/><text:change-start text:change-id="ct283274344"/><text:span text:style-name="T3">.</text:span><text:change-end text:change-id="ct283274344"/><text:change text:change-id="ct283274448"/><text:change-start text:change-id="ct283274552"/><text:span text:style-name="T3">Б</text:span><text:change-end text:change-id="ct283274552"/><text:change-start text:change-id="ct283274656"/><text:span text:style-name="T3">. </text:span><text:change-end text:change-id="ct283274656"/><text:change text:change-id="ct283274864"/><text:change text:change-id="ct283274760"/><text:change-start text:change-id="ct283274968"/><text:span text:style-name="T3">Кашеваров</text:span><text:change-end text:change-id="ct283274968"/><text:change-start text:change-id="ct283275072"/></text:p>
      <text:p text:style-name="P13"><text:change-end text:change-id="ct283275072"/><text:change text:change-id="ct28326820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DE54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536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tracked-changes>
          <text:changed-region xml:id="ct283267584" text:id="ct283267584">
            <text:insertion>
              <office:change-info>
                <dc:creator>&lt;анонимный&gt;</dc:creator>
                <dc:date>2017-05-10T17:13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<text:change-start text:change-id="ct283267584"/>2017-48284(1) <text:change-end text:change-id="ct283267584"/>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283267792" text:id="ct283267792">
            <text:insertion>
              <office:change-info>
                <dc:creator>&lt;анонимный&gt;</dc:creator>
                <dc:date>2017-05-10T17:13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<text:change-start text:change-id="ct283267792"/>2017-48284(1) <text:change-end text:change-id="ct283267792"/></text:p>
      </draw:text-box>
     </draw:frame><draw:frame draw:style-name="Mfr2" draw:name="SpdBarcode" text:anchor-type="paragraph" svg:x="0cm" svg:width="3.6cm" svg:height="0.78cm" draw:z-index="1"><draw:image xlink:href="Pictures/10000201000000780000001AF8DE547E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28T16:16:45.89</meta:creation-date>
    <meta:generator>OpenOffice.org/3.3$Win32 OpenOffice.org_project/330m20$Build-9567</meta:generator>
    <meta:editing-duration>PT1H18M50S</meta:editing-duration>
    <meta:editing-cycles>25</meta:editing-cycles>
    <dc:date>2017-05-15T20:53:10.11</dc:date>
    <meta:document-statistic meta:table-count="0" meta:image-count="1" meta:object-count="0" meta:page-count="1" meta:paragraph-count="40" meta:word-count="360" meta:character-count="2698"/>
    <meta:user-defined meta:name="Поле 1"/>
    <meta:user-defined meta:name="Поле 2"/>
    <meta:user-defined meta:name="Поле 3"/>
    <meta:user-defined meta:name="Поле 4"/>
  </office:meta>
</office:document-meta>
</file>