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01D98F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1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5" style:family="paragraph" style:parent-style-name="Heading_20_3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normal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language="ru" fo:country="RU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1" style:family="paragraph" style:parent-style-name="Standard">
      <style:paragraph-properties fo:margin-left="10.583cm" fo:margin-right="0cm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10.583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4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1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011cm" style:auto-text-indent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.026cm" fo:margin-right="0cm" fo:margin-top="0cm" fo:margin-bottom="0cm" fo:line-height="100%" fo:text-align="start" style:justify-single-word="false" fo:text-indent="0cm" style:auto-text-indent="false"/>
      <style:text-properties fo:font-size="14pt" fo:font-weight="normal"/>
    </style:style>
    <style:style style:name="P23" style:family="paragraph" style:parent-style-name="Text_20_body">
      <style:paragraph-properties fo:margin-left="-0.132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24" style:family="paragraph" style:parent-style-name="Standard" style:list-style-name="L1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6" style:family="paragraph" style:parent-style-name="Heading_20_1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6" style:family="text">
      <style:text-properties style:font-name="Times New Roman1" fo:font-size="14pt" fo:font-weight="normal"/>
    </style:style>
    <style:style style:name="T7" style:family="text">
      <style:text-properties style:font-name="Times New Roman1" fo:font-weight="bold" style:font-weight-asian="bold" style:font-weight-complex="bold"/>
    </style:style>
    <style:style style:name="T8" style:family="text">
      <style:text-properties fo:background-color="#ffffff"/>
    </style:style>
    <style:style style:name="T9" style:family="text">
      <style:text-properties style:text-line-through-style="none" style:text-position="0% 100%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10" style:family="text">
      <style:text-properties style:font-name-asian="Courier New" style:font-name-complex="Courier New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background-color="#ffffff"/>
    </style:style>
    <style:style style:name="T1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49a225-c6bd-40b8-893c-f1714cb991b5" text:name="BossProviderVariable"/>
      </text:user-field-decls>
      <text:h text:style-name="P26" text:outline-level="1"><text:span text:style-name="T7">ОПРЕДЕЛЕНИЕ</text:span></text:h>
      <text:h text:style-name="P4" text:outline-level="1"><text:span text:style-name="T6">о продлении и об отложении рассмотрения дела об административном правонарушении № </text:span><text:span text:style-name="T2">4-00-968/00-06-16</text:span></text:h>
      <text:h text:style-name="P5" text:outline-level="3"/>
      <text:p text:style-name="P7"/>
      <text:p text:style-name="P7"/>
      <text:p text:style-name="P22">«05» мая 2017 <text:s text:c="92"/>г. Москва</text:p>
      <text:p text:style-name="P23"/>
      <text:p text:style-name="P13">Я, <text:span text:style-name="T8">Статс-секретарь — заместитель руководителя ФАС России </text:span><text:span text:style-name="T12">&lt;...&gt;</text:span><text:span text:style-name="T8">,</text:span> рассмотрев материалы дела об административном правонарушении № 4-00-968/00-06-16 возбужденного в отношении <text:span text:style-name="T11">&lt;...&gt;</text:span>,</text:p>
      <text:p text:style-name="P15"/>
      <text:p text:style-name="P15"/>
      <text:p text:style-name="P16">УСТАНОВИЛ:</text:p>
      <text:p text:style-name="P16"/>
      <text:p text:style-name="P13">Ненадлежащее извещение лица о времени и месте рассмотрения дела об административном правонарушении<text:span text:style-name="T9"> № </text:span><text:span text:style-name="Основной_20_шрифт_20_абзаца"><text:span text:style-name="T3">4-00-968/00-06-16.</text:span></text:span></text:p>
      <text:p text:style-name="P14">Руководствуясь <text:span text:style-name="T10">пунктом 4 части 1 статьи 29.7, статьей 29.12 Кодекса Российской Федерации об административных правонарушениях,</text:span></text:p>
      <text:p text:style-name="P17"/>
      <text:p text:style-name="P17"/>
      <text:p text:style-name="P17"/>
      <text:p text:style-name="P8">ОПРЕДЕЛИЛ:</text:p>
      <text:p text:style-name="P19"/>
      <text:p text:style-name="P20">1.<text:tab/>Продлить срок рассмотрения дела об административном правонарушении № <text:span text:style-name="Основной_20_шрифт_20_абзаца"><text:span text:style-name="T4">4-00-968/00-06-16</text:span></text:span> до «05» июня 2017.</text:p>
      <text:p text:style-name="P20">2.<text:tab/>Рассмотрение дела об административном правонарушении<text:line-break/>№ <text:span text:style-name="Основной_20_шрифт_20_абзаца"><text:span text:style-name="T4">4-00-968/00-06-16</text:span></text:span> отложить.</text:p>
      <text:p text:style-name="P21">3.<text:tab/>Назначить дело об административном правонарушении № <text:span text:style-name="Основной_20_шрифт_20_абзаца"><text:span text:style-name="T5">4-00-968/00-06-16</text:span></text:span> к рассмотрению на «<text:span text:style-name="T11">01</text:span>» <text:span text:style-name="T13">июн</text:span>я 2017 года в 10 часов 00 минут по адресу: 123995, г. Москва, ул. Садовая-Кудринская, д. 11, 4 этаж, каб. 402-В.</text:p>
      <text:list xml:id="list40722707" text:style-name="L1">
        <text:list-item>
          <text:list>
            <text:list-item>
              <text:list>
                <text:list-header>
                  <text:p text:style-name="P24"><text:span text:style-name="Основной_20_шрифт_20_абзаца"><text:span text:style-name="T1"/></text:span></text:p>
                </text:list-header>
              </text:list>
            </text:list-item>
          </text:list>
        </text:list-item>
      </text:list>
      <text:p text:style-name="P6"><text:span text:style-name="Основной_20_шрифт_20_абзаца"><text:span text:style-name="T1"/></text:span></text:p>
      <text:p text:style-name="P6"><text:span text:style-name="Основной_20_шрифт_20_абзаца"><text:span text:style-name="T1"/></text:span></text:p>
      <text:p text:style-name="P6"><text:span text:style-name="Основной_20_шрифт_20_абзаца"><text:span text:style-name="T1">А.Ю. Цариковский</text:span></text:span></text:p>
      <text:p text:style-name="P2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1D98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809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8096(1) </text:p>
      </draw:text-box>
     </draw:frame><draw:frame draw:style-name="Mfr2" draw:name="SpdBarcode" text:anchor-type="paragraph" svg:x="0cm" svg:width="3.6cm" svg:height="0.78cm" draw:z-index="1"><draw:image xlink:href="Pictures/10000201000000780000001A901D98F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05T16:58:40.89</meta:creation-date>
    <dc:date>2017-05-15T20:55:21.92</dc:date>
    <meta:editing-duration>PT3M6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15" meta:word-count="130" meta:character-count="1115"/>
    <meta:user-defined meta:name="Поле 1"/>
    <meta:user-defined meta:name="Поле 2"/>
    <meta:user-defined meta:name="Поле 3"/>
    <meta:user-defined meta:name="Поле 4"/>
  </office:meta>
</office:document-meta>
</file>