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87BBF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font-variant="normal" fo:text-transform="none" fo:color="#000000" fo:language="en" fo:country="US"/>
    </style:style>
    <style:style style:name="T6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9f713-c9ff-4b6b-a2ac-8461630c0816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4.2017 № 20-4-4042365-с, и приняла решение согласовать предельные отпускные цены ЗАО<text:span text:style-name="T2"> «Фармацевтическое предприятие «Оболенское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2"><text:tab/>1. Диклофенак ретард Оболенское (МНН — Диклофенак), таблетки пролонгированного действия, покрытые кишечнорастворимой оболочкой, 100 мг, 10 шт., - упаковки ячейковые контурные (2) - пачки картонные, в размере 31,52 руб.</text:p>
      <text:p text:style-name="P13"><text:span text:style-name="T3"><text:tab/>2</text:span><text:span text:style-name="T4">. Цетиризин-</text:span><text:span text:style-name="T5">OBL (</text:span><text:span text:style-name="T6">МНН — Цетиризин)</text:span><text:span text:style-name="T4">, таблетки, покрытые пленочной оболочкой, 10 мг, 10 </text:span><text:span text:style-name="T6">ш</text:span><text:span text:style-name="T4">т., - упаковки ячейковые контурные (1) - пачки картонные, в размере 43,45 руб.</text:span></text:p>
      <text:p text:style-name="P13"><text:span text:style-name="T4"><text:tab/>3. Цетиризин-</text:span><text:span text:style-name="T5">OBL (</text:span><text:span text:style-name="T6">МНН - Цетиризин)</text:span><text:span text:style-name="T4">, таблетки, покрытые пленочной оболочкой, 10 мг, 10 шт., - упаковки ячейковые контурные (2) - пачки картонные, в размере 87,15 руб.</text:span></text:p>
      <text:p text:style-name="P14"/>
      <text:p text:style-name="P14"/>
      <text:p text:style-name="P14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87B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49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83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313(1) </text:p>
      </draw:text-box>
     </draw:frame><draw:frame draw:style-name="Mfr2" draw:name="SpdBarcode" text:anchor-type="paragraph" svg:x="0cm" svg:width="3.6cm" svg:height="0.78cm" draw:z-index="1"><draw:image xlink:href="Pictures/10000201000000780000001A2787BBF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34S</meta:editing-duration>
    <meta:editing-cycles>32</meta:editing-cycles>
    <dc:date>2017-05-16T09:53:04.62</dc:date>
    <meta:document-statistic meta:table-count="0" meta:image-count="1" meta:object-count="0" meta:page-count="1" meta:paragraph-count="11" meta:word-count="186" meta:character-count="1537"/>
    <meta:user-defined meta:name="Поле 1"/>
    <meta:user-defined meta:name="Поле 2"/>
    <meta:user-defined meta:name="Поле 3"/>
    <meta:user-defined meta:name="Поле 4"/>
  </office:meta>
</office:document-meta>
</file>