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0CE8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91fed2-f21a-4817-a82c-98d4ea11d6d9" text:name="BossProviderVariable"/>
      </text:user-field-decls>
      <text:p text:style-name="P17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04.2017 № 20-4-4040625-с, и приняла решение согласовать предельные отпускные цены <text:s/>ОАО<text:span text:style-name="T2"> «Ирбитский химфармзавод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 Дротаверин (МНН — Дротаверин) таблетки, 40 мг, 10 шт. - упаковки ячейковые контурные (2) - пачки картонные, в размере 22,82 руб.</text:p>
      <text:p text:style-name="P12"><text:span text:style-name="T3"><text:tab/>2</text:span><text:span text:style-name="T4">.Дротаверин (МНН — Дротаверин) таблетки, 40 мг, 10 шт. - упаковки ячейковые контурные (5) - пачки картонные, в размере 33,20 руб.</text:span></text:p>
      <text:p text:style-name="P11"><text:tab/></text:p>
      <text:p text:style-name="P16"/>
      <text:p text:style-name="P16">А.Б. Кашеваров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0CE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5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82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249(1) </text:p>
      </draw:text-box>
     </draw:frame><draw:frame draw:style-name="Mfr2" draw:name="SpdBarcode" text:anchor-type="paragraph" svg:x="0cm" svg:width="3.6cm" svg:height="0.78cm" draw:z-index="1"><draw:image xlink:href="Pictures/10000201000000780000001A0B0CE89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29M9S</meta:editing-duration>
    <meta:editing-cycles>37</meta:editing-cycles>
    <dc:date>2017-05-16T09:55:34.47</dc:date>
    <meta:document-statistic meta:table-count="0" meta:image-count="1" meta:object-count="0" meta:page-count="1" meta:paragraph-count="11" meta:word-count="149" meta:character-count="1233"/>
    <meta:user-defined meta:name="Поле 1"/>
    <meta:user-defined meta:name="Поле 2"/>
    <meta:user-defined meta:name="Поле 3"/>
    <meta:user-defined meta:name="Поле 4"/>
  </office:meta>
</office:document-meta>
</file>