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2BC48A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fo:color="#000000" fo:language="ru" fo:country="RU"/>
    </style:style>
    <style:style style:name="T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2209ec-f50f-4f9a-84a6-9d17143b3217" text:name="BossProviderVariable"/>
      </text:user-field-decls>
      <text:p text:style-name="P12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6.04.2017 № 20-4-4040411-с, и приняла решение согласовать предельную отпускную цену,<text:span text:style-name="T2"> заявленную на перерегистрацию, </text:span>на следующий лекарственный препарат держателя или владельца регистрационного удостоверения лекарственного препарата «ЮСБ Фарма ГмбХ» (Германия); <text:s text:c="10"/>Пр., Перв.Уп. - <text:span text:style-name="T3"><text:s/>«Байер Фарма АГ</text:span>» (Германия); Втор. Уп., Вып. к. - <text:s text:c="16"/>«Эйсика Фармасьютикалз ГмбХ» (Германия) включенный в перечень жизненно необходимых и важнейших лекарственных препаратов:</text:p>
      <text:p text:style-name="P10"><text:tab/>Вазапростан<text:span text:style-name="T1"> (МНН - Алпростадил), лиофилизат для приготовления раствора для инфузий, 60 мкг, 49.500 мг — ампулы (10) — пачки картонные</text:span>, в размере <text:s text:c="9"/>13 059,60 руб.</text:p>
      <text:p text:style-name="P10"/>
      <text:p text:style-name="P10"/>
      <text:p text:style-name="P10"><text:tab/></text:p>
      <text:p text:style-name="P13"><text:span text:style-name="T4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BC48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8269(1) </text:p>
      </draw:text-box>
     </draw:frame><draw:frame draw:style-name="Mfr2" draw:name="SpdBarcode" text:anchor-type="paragraph" svg:x="0cm" svg:width="3.6cm" svg:height="0.78cm" draw:z-index="1"><draw:image xlink:href="Pictures/10000201000000780000001A62BC48A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3H31M37S</meta:editing-duration>
    <meta:editing-cycles>31</meta:editing-cycles>
    <dc:date>2017-05-16T09:58:14.03</dc:date>
    <meta:document-statistic meta:table-count="0" meta:image-count="1" meta:object-count="0" meta:page-count="1" meta:paragraph-count="11" meta:word-count="150" meta:character-count="1307"/>
    <meta:user-defined meta:name="Поле 1"/>
    <meta:user-defined meta:name="Поле 2"/>
    <meta:user-defined meta:name="Поле 3"/>
    <meta:user-defined meta:name="Поле 4"/>
  </office:meta>
</office:document-meta>
</file>