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B41F70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text-underline-style="none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d4ce66-dc31-4bb9-acfd-bc7ca26751ca" text:name="BossProviderVariable"/>
      </text:user-field-decls>
      <text:p text:style-name="P21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7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4.04.2017 № 20-4-4039173-с, и приняла решение согласовать предельные отпускные цены, <text:span text:style-name="T2">заявленные на перерегистрацию держателем или владельцем регистрационного удостоверения лекарственного препарата </text:span>ОАО «Фармстандарт-Томскхимфарм» (Россия)<text:span text:style-name="T2">, производства (все стадии) ОАО «Фармстандарт-Лексредства» (Россия), </text:span>на следующие лекарственные препараты, включенные в перечень жизненно необходимых и важнейших лекарственных препаратов:</text:p>
      <text:list xml:id="list30193865" text:style-name="L1">
        <text:list-item>
          <text:p text:style-name="P18">«Арбидол» (МНН «Умифеновир»), таблетки, покрытые пленочной оболочкой, 50 мг, 10 шт., - упаковки ячейковые контурные (1) — пачки картонные, в размере 125,40 руб. <text:s/></text:p>
        </text:list-item>
        <text:list-item>
          <text:p text:style-name="P18">«Арбидол» (МНН «Умифеновир»), таблетки, покрытые пленочной оболочкой, 50 мг, 10 шт., - упаковки ячейковые контурные (2) — пачки картонные, в размере 219,74 руб.</text:p>
        </text:list-item>
        <text:list-item>
          <text:p text:style-name="P18">«Амиксин» (МНН «Тилорон»), таблетки, покрытые пленочной оболочкой, 60 мг, 10 шт., - упаковки ячейковые контурные (1) — пачки картонные, в размере 504,16 руб. </text:p>
        </text:list-item>
        <text:list-item>
          <text:p text:style-name="P18">«Амиксин» (МНН «Тилорон») таблетки, покрытые пленочной оболочкой, 125 мг, 10 шт., - упаковки ячейковые контурные (1) — пачки картонные, в размере 855,41 руб. </text:p>
        </text:list-item>
      </text:list>
      <text:p text:style-name="P16"/>
      <text:list xml:id="list30210036" text:continue-numbering="true" text:style-name="L1">
        <text:list-header>
          <text:p text:style-name="P19"/>
        </text:list-header>
      </text:list>
      <text:p text:style-name="P16"/>
      <text:p text:style-name="P10">А.Б. Кашеваров</text:p>
      <text:p text:style-name="P20"><text:span text:style-name="T3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41F7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68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6848(1) </text:p>
      </draw:text-box>
     </draw:frame><draw:frame draw:style-name="Mfr2" draw:name="SpdBarcode" text:anchor-type="paragraph" svg:x="0cm" svg:width="3.6cm" svg:height="0.78cm" draw:z-index="1"><draw:image xlink:href="Pictures/10000201000000780000001A6B41F70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4:37:21.07</meta:creation-date>
    <meta:generator>OpenOffice.org/3.3$Win32 OpenOffice.org_project/330m20$Build-9567</meta:generator>
    <dc:date>2017-05-16T10:01:29.77</dc:date>
    <meta:document-statistic meta:table-count="0" meta:image-count="1" meta:object-count="0" meta:page-count="1" meta:paragraph-count="14" meta:word-count="215" meta:character-count="1768"/>
    <meta:user-defined meta:name="Поле 1"/>
    <meta:user-defined meta:name="Поле 2"/>
    <meta:user-defined meta:name="Поле 3"/>
    <meta:user-defined meta:name="Поле 4"/>
  </office:meta>
</office:document-meta>
</file>