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2380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6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0" style:family="paragraph" style:parent-style-name="Standard">
      <style:text-properties fo:font-size="14pt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5" style:family="paragraph" style:parent-style-name="Standard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style:font-name="Times New Roman1" fo:font-size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1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5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de" fo:country="DE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20" style:family="text">
      <style:text-properties style:font-name="serif" style:font-size-asian="14pt" style:font-size-complex="14pt"/>
    </style:style>
    <style:style style:name="T21" style:family="text">
      <style:text-properties style:font-name="serif" fo:font-weight="bold" style:font-size-asian="14pt" style:font-weight-asian="bold" style:font-size-complex="14pt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fo:font-size="14pt" fo:language="en" fo:country="US" fo:background-color="#ffffff" style:font-size-asian="14pt" style:font-size-complex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c28414-2fe5-4e53-a1e4-c1cea1a1d7df" text:name="BossProviderVariable"/>
      </text:user-field-decls>
      <text:p text:style-name="P24"><text:span text:style-name="T28">Уведомление о составлении протокола</text:span></text:p>
      <text:p text:style-name="P8"/>
      <text:p text:style-name="P5"><text:span text:style-name="T23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4">&lt;...&gt;</text:span><text:span text:style-name="T23">, при рассмотрении </text:span><text:span text:style-name="T6">дела № Е-479/16</text:span><text:span text:style-name="T7"> выявила <text:s text:c="20"/>в действиях директора Департамента стратегического </text:span><text:span text:style-name="T22">развития и проектного управления Министерства промышленности и торговли </text:span><text:span text:style-name="T7">Российской Федерации <text:s text:c="8"/></text:span><text:span text:style-name="T9">&lt;...&gt; </text:span><text:span text:style-name="Основной_20_шрифт_20_абзаца"><text:span text:style-name="T8">нарушения пункта 9 части 1 </text:span></text:span><text:span text:style-name="T25">статьи 50</text:span><text:span text:style-name="Основной_20_шрифт_20_абзаца"><text:span text:style-name="T8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Министерством промышленности и торговли</text:span></text:span><text:span text:style-name="T19"> </text:span><text:span text:style-name="Основной_20_шрифт_20_абзаца"><text:span text:style-name="T12">Российской Федерации закупки (номер извещения 0173100009516000185</text:span></text:span><text:span text:style-name="Основной_20_шрифт_20_абзаца"><text:span text:style-name="T15">)</text:span></text:span><text:span text:style-name="Основной_20_шрифт_20_абзаца"><text:span text:style-name="T12"> (далее — Закупка)</text:span></text:span><text:span text:style-name="Основной_20_шрифт_20_абзаца"><text:span text:style-name="T16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11"><text:span text:style-name="T3"><text:tab/>В связи с изложенным, </text:span><text:span text:style-name="T11">&lt;...&gt;</text:span><text:span text:style-name="T3"> </text:span><text:span text:style-name="T4">надлежит явиться 22.05.2017 в 11:50</text:span><text:span text:style-name="T3"> </text:span><text:span text:style-name="T5">по адресу: г. Москва, ул. Садовая Кудринская, д. 11,</text:span><text:span text:style-name="T3"> </text:span><text:span text:style-name="T4">каб. 3</text:span><text:span text:style-name="T3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3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4"><text:span text:style-name="T20">В срок </text:span><text:span text:style-name="T21">до 17.05.2017</text:span><text:span text:style-name="T20"> прошу предоставить следующие документы и сведения:</text:span></text:p>
      <text:list xml:id="list30272079" text:style-name="L1">
        <text:list-item>
          <text:p text:style-name="P22">паспортные данные <text:span text:style-name="T29">&lt;...&gt;</text:span> (серия, номер, дата выдачи, орган, выдавший документ, дата рождения, место рождения, место регистрации и место фактического проживания);</text:p>
        </text:list-item>
        <text:list-item>
          <text:p text:style-name="P25"><text:span text:style-name="Основной_20_шрифт_20_абзаца"><text:span text:style-name="T18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17">или выписка из документов </text:span></text:span><text:span text:style-name="Основной_20_шрифт_20_абзаца"><text:span text:style-name="T18">на основании которых, </text:span></text:span><text:span text:style-name="Основной_20_шрифт_20_абзаца"><text:span text:style-name="T14">&lt;...&gt;</text:span></text:span><text:span text:style-name="Основной_20_шрифт_20_абзаца"><text:span text:style-name="T18"> о</text:span></text:span><text:span text:style-name="Основной_20_шрифт_20_абзаца"><text:span text:style-name="T17">бладает полномочиями по утверждению документаций о </text:span></text:span><text:soft-page-break/><text:span text:style-name="Основной_20_шрифт_20_абзаца"><text:span text:style-name="T17">Закупках, а также по заключению государственных контрактов по итогам проведения Закупок.</text:span></text:span></text:p>
        </text:list-item>
      </text:list>
      <text:p text:style-name="P18"><text:span text:style-name="Основной_20_шрифт_20_абзаца"><text:span text:style-name="T26"/></text:span></text:p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6"/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2380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6808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6808(4) </text:p>
      </draw:text-box>
     </draw:frame><draw:frame draw:style-name="Mfr2" draw:name="SpdBarcode" text:anchor-type="paragraph" svg:x="0cm" svg:width="3.6cm" svg:height="0.78cm" draw:z-index="2"><draw:image xlink:href="Pictures/10000201000000780000001ADE2380B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4:05:48.73</meta:creation-date>
    <meta:generator>OpenOffice.org/3.3$Win32 OpenOffice.org_project/330m20$Build-9567</meta:generator>
    <dc:date>2017-05-16T10:07:52.35</dc:date>
    <meta:print-date>2017-05-10T19:53:24.48</meta:print-date>
    <meta:document-statistic meta:table-count="0" meta:image-count="1" meta:object-count="0" meta:page-count="2" meta:paragraph-count="11" meta:word-count="319" meta:character-count="2531"/>
    <meta:user-defined meta:name="Поле 1"/>
    <meta:user-defined meta:name="Поле 2"/>
    <meta:user-defined meta:name="Поле 3"/>
    <meta:user-defined meta:name="Поле 4"/>
  </office:meta>
</office:document-meta>
</file>