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7CA6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background-color="transparen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55e8a-88bf-44b2-a14c-ea81a7a88257" text:name="BossProviderVariable"/>
      </text:user-field-decls>
      <text:p text:style-name="P11"><text:tab/><text:tab/><text:tab/><text:tab/><text:tab/>Телеграмма 8564</text:p>
      <text:p text:style-name="P2"/>
      <text:p text:style-name="P3"><text:span text:style-name="T2"><text:tab/><text:tab/><text:tab/><text:tab/><text:tab/><text:tab/><text:tab/></text:span></text:p>
      <text:p text:style-name="P4"><text:tab/>Рассмотрение дел № 4-14.55-962/00-24-17, № 4-14.55-961/00-24-17, № 4-14.55-960/00-24-17, №4-14.55-959/00-24-17, №4-14.55-958/00-24-17 об административных правонарушениях <text:s/>в отношении <text:span text:style-name="T3">&lt;...&gt;</text:span> по ч. 1 ст. 14.55 КоАП <text:s/>РФ состоится 18.05.2017<text:span text:style-name="T1"> с 10 ч. 00 мин. по 11ч. 00 мин. по адресу: <text:s/>г. Москва, Уланский пер., д. 16/1, каб. 525.</text:span></text:p>
      <text:p text:style-name="P9">Оформление пропуска согласовать по телефону 8 (499) 755-23-23 или по почте <text:span text:style-name="T3">&lt;...&gt;</text:span></text:p>
      <text:p text:style-name="P8"/>
      <text:p text:style-name="P5"/>
      <text:p text:style-name="P7">Заместитель начальника</text:p>
      <text:p text:style-name="P7">Юридического управления</text:p>
      <text:p text:style-name="P7">в сфере ГОЗ                                                                                <text:s text:c="12"/>Д.В. Стуканов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7CA6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8584(1) </text:p>
      </draw:text-box>
     </draw:frame><draw:frame draw:style-name="Mfr2" draw:name="SpdBarcode" text:anchor-type="paragraph" svg:x="0cm" svg:width="3.6cm" svg:height="0.78cm" draw:z-index="1"><draw:image xlink:href="Pictures/10000201000000780000001A9A7CA6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6:16:09.74</meta:creation-date>
    <meta:generator>OpenOffice.org/3.3$Win32 OpenOffice.org_project/330m20$Build-9567</meta:generator>
    <dc:date>2017-05-16T10:19:59.94</dc:date>
    <meta:document-statistic meta:table-count="0" meta:image-count="1" meta:object-count="0" meta:page-count="1" meta:paragraph-count="8" meta:word-count="70" meta:character-count="608"/>
    <meta:user-defined meta:name="Поле 1"/>
    <meta:user-defined meta:name="Поле 2"/>
    <meta:user-defined meta:name="Поле 3"/>
    <meta:user-defined meta:name="Поле 4"/>
  </office:meta>
</office:document-meta>
</file>