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F30CBD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.8000001907349pt" style:font-size-asian="13.8000001907349pt" style:font-size-complex="13.8000001907349pt"/>
    </style:style>
    <style:style style:name="P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8000001907349pt" style:font-size-asian="13.8000001907349pt" style:font-size-complex="13.8000001907349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9pt" fo:language="ru" fo:country="RU" style:text-underline-style="none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3.8000001907349pt" fo:language="ru" fo:country="RU" style:font-name-asian="Times New Roman1" style:font-size-asian="13.8000001907349pt" style:language-asian="ru" style:country-asian="RU" style:font-name-complex="Times New Roman1" style:font-size-complex="13.8000001907349pt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3.8000001907349pt" style:font-size-asian="13.8000001907349pt" style:font-size-complex="13.8000001907349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2bbdf0-a4d3-4232-8304-d142e6338352" text:name="BossProviderVariable"/>
      </text:user-field-decls>
      <text:p text:style-name="P11">РЕШЕНИЕ</text:p>
      <text:p text:style-name="P5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<text:span text:style-name="T3">03</text:span>.04.2017 № 20-4-4040168-с, от <text:span text:style-name="T3">03</text:span>.04.2017 № 20-4-4039443-с, и приняла решение согласовать предельные отпускные цены <text:span text:style-name="T2">ООО «Озон», заявленные на перерегистрацию, </text:span>на лекарственные препараты, включенные в перечень жизненно необходимых и важнейших лекарственных препаратов:</text:p>
      <text:list xml:id="list30384099" text:style-name="L1">
        <text:list-item>
          <text:p text:style-name="P13">«Ципрофлоксацин» (МНН «Ципрофлоксацин»), таблетки покрытые пленочной оболочкой, 500 мг, 10 шт., - упаковки ячейковые контурные (1) - пачки картонные, в размере 26,09 руб.</text:p>
        </text:list-item>
        <text:list-item>
          <text:p text:style-name="P13">«Ципрофлоксацин» (МНН «Ципрофлоксацин»), таблетки покрытые пленочной оболочкой, 250 мг, 10 шт., - упаковки ячейковые контурные (1) - пачки картонные, в размере 13,20 руб.</text:p>
          <text:p text:style-name="P14"/>
        </text:list-item>
      </text:list>
      <text:p text:style-name="P2"/>
      <text:p text:style-name="P2"/>
      <text:p text:style-name="P6">А.Б. Кашеваров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30CB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F30CBD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4:20:12.54</meta:creation-date>
    <meta:generator>OpenOffice.org/3.3$Win32 OpenOffice.org_project/330m20$Build-9567</meta:generator>
    <dc:date>2017-05-16T10:21:22.65</dc:date>
    <meta:document-statistic meta:table-count="0" meta:image-count="1" meta:object-count="0" meta:page-count="1" meta:paragraph-count="10" meta:word-count="154" meta:character-count="1293"/>
    <meta:user-defined meta:name="Поле 1"/>
    <meta:user-defined meta:name="Поле 2"/>
    <meta:user-defined meta:name="Поле 3"/>
    <meta:user-defined meta:name="Поле 4"/>
  </office:meta>
</office:document-meta>
</file>