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4912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normal" style:font-size-asian="13.5pt" style:font-weight-asian="normal" style:font-size-complex="13.5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5pt" style:font-size-asian="15pt" style:font-size-complex="15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/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7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.249cm" fo:margin-top="0cm" fo:margin-bottom="0cm" fo:text-indent="0cm" style:auto-text-indent="false"/>
      <style:text-properties fo:color="#000000"/>
    </style:style>
    <style:style style:name="P19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.265cm" fo:margin-top="0cm" fo:margin-bottom="0cm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24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-0.108cm" fo:margin-top="0cm" fo:margin-bottom="0cm" fo:text-indent="0cm" style:auto-text-indent="false"/>
      <style:text-properties fo:font-size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Standard">
      <style:text-properties fo:color="#000000" style:font-name="Times New Roman1"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3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/>
    </style:style>
    <style:style style:name="T5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48ec49-ca3d-4c7e-bcac-e0b1a24e16bd" text:name="BossProviderVariable"/>
      </text:user-field-decls>
      <text:p text:style-name="P31"><text:span text:style-name="T14">ПРЕДПИСАНИЕ</text:span></text:p>
      <text:p text:style-name="P13">о прекращении нарушения </text:p>
      <text:p text:style-name="P13">законодательства Российской Федерации о рекламе</text:p>
      <text:p text:style-name="P13">по делу <text:span text:style-name="T6">№ </text:span><text:span text:style-name="T4">3-14-16/00-08-17</text:span></text:p>
      <text:p text:style-name="P12">«04» мая 2017<text:span text:style-name="T11">г.</text:span> <text:s text:c="93"/>г.Москва</text:p>
      <text:p text:style-name="P15"/>
      <text:p text:style-name="P22">Комиссия ФАС России по рассмотрению дел, возбужденных по признакам нарушения законодательства о рекламе в составе:</text:p>
      <text:p text:style-name="P29"><text:span text:style-name="T10">&lt;...&gt;</text:span><text:span text:style-name="T6">,</text:span></text:p>
      <text:p text:style-name="P24"><text:span text:style-name="T12">на основании своего решения от 04.05.2017 по делу № </text:span><text:span text:style-name="T5">3-14-16/00-08-17<text:line-break/></text:span><text:span text:style-name="T12">о признании действий </text:span><text:span text:style-name="T13">ООО «Контент Юнион Джуниор»</text:span><text:span text:style-name="T12"> нарушающими часть 12 статьи 14 Федерального закона «О рекламе» и в соответствии с пунктом 1 части 2 статьи 33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4"><text:span text:style-name="T14">ПРЕДПИСЫВАЕТ</text:span>:</text:p>
      <text:p text:style-name="P16"/>
      <text:p text:style-name="P26">1<text:span text:style-name="T15">. </text:span><text:span text:style-name="T12">ООО «Контент Юнион Джуниор»</text:span><text:span text:style-name="Emphasis"><text:span text:style-name="T1"> (юридический адрес:<text:line-break/>129626, г. Москва, 1-й Рижский пер., д. 2Г; ОГРН 5067746455926,<text:line-break/>ИНН 7717567156)</text:span></text:span> прекратить нарушение требований <text:span text:style-name="Основной_20_шрифт_20_абзаца"><text:span text:style-name="T7">части 12 статьи 14</text:span></text:span><text:span text:style-name="T6"> </text:span><text:span text:style-name="Основной_20_шрифт_20_абзаца"><text:span text:style-name="T2">Федерального закона «О рекламе»</text:span></text:span>, а именно прекратить распространение <text:span text:style-name="T8">блоков анонсов, блоков рекламы, сообщений о рекламе, а также логотипа уровень громкости звука которых</text:span><text:span text:style-name="T9"> </text:span><text:span text:style-name="T8">превышает уровень громкости звука прерываемой ими телепрограммы на телеканале «Детский».</text:span></text:p>
      <text:p text:style-name="P26">Срок исполнения предписания 30 дней со дня получения настоящего предписания.</text:p>
      <text:p text:style-name="P26">2. <text:span text:style-name="Emphasis"><text:span text:style-name="T1">ООО «Контент Юнион Джуниор»</text:span></text:span><text:span text:style-name="Emphasis"><text:span text:style-name="T3"> </text:span></text:span>представить в ФАС России письменные доказательства исполнения пункта 1 настоящего предписания<text:line-break/>до «26» июня 201<text:span text:style-name="T16">7</text:span> года.</text:p>
      <text:p text:style-name="P26">В случае невыполнения в установленный срок предписания<text:line-break/>о прекращении нарушения законодательства о рекламе ФАС России вправе<text:line-break/>в соответствии с пунктом 2.4 статьи 19.5 Кодекса Российской Федерации<text:line-break/>об 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4912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706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706(5) </text:p>
      </draw:text-box>
     </draw:frame><draw:frame draw:style-name="Mfr2" draw:name="SpdBarcode" text:anchor-type="paragraph" svg:x="0cm" svg:width="3.6cm" svg:height="0.78cm" draw:z-index="1"><draw:image xlink:href="Pictures/10000201000000780000001A2849129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6:30:41.79</meta:creation-date>
    <meta:generator>OpenOffice.org/3.3$Win32 OpenOffice.org_project/330m20$Build-9567</meta:generator>
    <dc:date>2017-05-16T10:32:33.13</dc:date>
    <meta:editing-duration>PT13M30S</meta:editing-duration>
    <meta:editing-cycles>1</meta:editing-cycles>
    <meta:document-statistic meta:table-count="0" meta:image-count="1" meta:object-count="0" meta:page-count="1" meta:paragraph-count="17" meta:word-count="252" meta:character-count="2011"/>
    <meta:user-defined meta:name="Поле 1"/>
    <meta:user-defined meta:name="Поле 2"/>
    <meta:user-defined meta:name="Поле 3"/>
    <meta:user-defined meta:name="Поле 4"/>
  </office:meta>
</office:document-meta>
</file>