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CC2C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f8ea6-4b77-4b6e-8e67-d6e5a93482a8" text:name="BossProviderVariable"/>
      </text:user-field-decls>
      <text:p text:style-name="P24"><text:span text:style-name="T5">ОПРЕДЕЛЕНИЕ</text:span>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<text:span text:style-name="T3">№ 4-14.32-418/00-22-17</text:span></text:p>
      <text:p text:style-name="P7"> </text:p>
      <text:p text:style-name="P6">«24» апреля 2017 г. <text:s/>                                                                                      г. Москва</text:p>
      <text:p text:style-name="P8"> </text:p>
      <text:p text:style-name="P10"><text:span text:style-name="T4">Я, </text:span><text:span text:style-name="T6">заместитель руководителя Федеральной антимонопольной службы Доценко Алексей Викторович</text:span><text:span text:style-name="T4">, рассмотрев материалы дела об административном правонарушен</text:span><text:span text:style-name="T2">ии № </text:span><text:span text:style-name="T3">4-14.32-418/00-22-17</text:span><text:span text:style-name="T2">, возбужденного в отношении общества с ограниченной ответственностью </text:span><text:span text:style-name="T7">ООО «СпецФорм»</text:span><text:span text:style-name="T2"> (далее - </text:span><text:span text:style-name="T7">ООО «СпецФорм» (</text:span><text:span text:style-name="Основной_20_шрифт_20_абзаца"><text:span text:style-name="T8">ИНН 7723910678; 117342, г. Москва, ул. Бутлерова, д. 17, эт. 20, пом. 1, оф. 2025</text:span></text:span><text:span text:style-name="T7">),</text:span></text:p>
      <text:p text:style-name="P10"> </text:p>
      <text:p text:style-name="P18">УСТАНОВИЛ:</text:p>
      <text:p text:style-name="P20"> </text:p>
      <text:p text:style-name="P11">Необходимость в дополнительном выяснении обстоятельств дела об административном правонарушении № 4-14.32-418/00-22-17.</text:p>
      <text:p text:style-name="P11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5"> </text:p>
      <text:p text:style-name="P19">ОПРЕДЕЛИЛ:</text:p>
      <text:p text:style-name="P16"/>
      <text:p text:style-name="P15">1.<text:tab/>Продлить срок рассмотрения дела об административном правонарушении № 4-14.32-418/00-22-17 до 24.05.2017.</text:p>
      <text:p text:style-name="P15">2.<text:tab/>Рассмотрение дела об административном правонарушении<text:line-break/>№ 4-14.32-418/00-22-17 отложить.</text:p>
      <text:p text:style-name="P17"><text:span text:style-name="Основной_20_шрифт_20_абзаца"><text:span text:style-name="T9">3.<text:tab/>Назначить дело об административном правонарушении<text:line-break/>№ 4-14.32-418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2</text:span></text:span><text:span text:style-name="Основной_20_шрифт_20_абзаца"><text:span text:style-name="T10">»</text:span></text:span><text:span text:style-name="Основной_20_шрифт_20_абзаца"><text:span text:style-name="T9"> мая 2017 года в 15 часов 30 минут по адресу: 125993, г. Москва, ул. Садовая-Кудринская, д. 11, 4 этаж,<text:line-break/>402-В.</text:span></text:span></text:p>
      <text:p text:style-name="P12"> </text:p>
      <text:p text:style-name="P13"/>
      <text:p text:style-name="P13"> </text:p>
      <text:p text:style-name="P14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CC2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58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5877(1) </text:p>
      </draw:text-box>
     </draw:frame><draw:frame draw:style-name="Mfr2" draw:name="SpdBarcode" text:anchor-type="paragraph" svg:x="0cm" svg:width="3.6cm" svg:height="0.78cm" draw:z-index="1"><draw:image xlink:href="Pictures/10000201000000780000001A19CC2C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8T17:42:55.50</meta:creation-date>
    <meta:generator>OpenOffice.org/3.3$Win32 OpenOffice.org_project/330m20$Build-9567</meta:generator>
    <dc:date>2017-05-16T10:35:37.91</dc:date>
    <meta:document-statistic meta:table-count="0" meta:image-count="1" meta:object-count="0" meta:page-count="1" meta:paragraph-count="22" meta:word-count="146" meta:character-count="1290"/>
    <meta:user-defined meta:name="Поле 1"/>
    <meta:user-defined meta:name="Поле 2"/>
    <meta:user-defined meta:name="Поле 3"/>
    <meta:user-defined meta:name="Поле 4"/>
  </office:meta>
</office:document-meta>
</file>