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156D5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#ffff00" style:font-size-asian="6pt" style:font-size-complex="6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transparent" style:font-size-asian="6pt" style:font-size-complex="6pt"/>
    </style:style>
    <style:style style:name="P14" style:family="paragraph" style:parent-style-name="Text_20_body">
      <style:paragraph-properties fo:margin-left="0cm" fo:margin-right="0cm" fo:margin-top="0.049cm" fo:margin-bottom="0.049cm" fo:text-align="center" style:justify-single-word="false" fo:text-indent="-0.026cm" style:auto-text-indent="false">
        <style:tab-stops/>
      </style:paragraph-properties>
      <style:text-properties fo:color="#000000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P19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.03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29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font-name="Times New Roman1" fo:font-size="13pt" fo:language="ru" fo:country="RU" fo:font-weight="normal" style:letter-kerning="true" fo:background-color="#ffff00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33" style:family="paragraph" style:parent-style-name="Standard">
      <style:paragraph-properties fo:margin-left="10.001cm" fo:margin-right="0cm" fo:margin-top="0cm" fo:margin-bottom="0cm" fo:line-height="100%" fo:text-align="justify" style:justify-single-word="false" fo:orphans="0" fo:widows="0" fo:hyphenation-ladder-count="no-limit" fo:text-indent="0.053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34" style:family="paragraph" style:parent-style-name="Standard">
      <style:paragraph-properties fo:margin-left="10.001cm" fo:margin-right="0cm" fo:margin-top="0cm" fo:margin-bottom="0cm" fo:line-height="100%" fo:text-align="start" style:justify-single-word="false" fo:orphans="0" fo:widows="0" fo:hyphenation-ladder-count="no-limit" fo:text-indent="0.053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fo:language="ru" fo:country="RU" fo:font-weight="normal" style:letter-kerning="true" fo:background-color="#ffff00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style:text-blinking="false" fo:background-color="#ffffff" style:font-name-asian="Segoe UI" style:font-size-asian="10pt" style:language-asian="en" style:country-asian="US" style:font-style-asian="normal" style:font-name-complex="Times New Roman" style:font-size-complex="10pt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2" fo:font-size="10pt" fo:letter-spacing="normal" fo:font-style="normal" style:text-underline-style="none" style:text-blinking="false" fo:background-color="#ffffff" style:font-name-asian="Segoe UI" style:font-size-asian="10pt" style:language-asian="en" style:country-asian="US" style:font-style-asian="normal" style:font-name-complex="Times New Roman" style:font-size-complex="10pt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6pt" fo:letter-spacing="normal" fo:language="ru" fo:country="RU" fo:font-style="normal" style:text-underline-style="none" fo:font-weight="normal" style:letter-kerning="true" style:text-blinking="false" fo:background-color="#ffff00" style:font-name-asian="SimSun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en" style:country-asian="US" style:font-weight-asian="normal" style:font-name-complex="Times New Roman3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fo:letter-spacing="normal"/>
    </style:style>
    <style:style style:name="T18" style:family="text">
      <style:text-properties fo:font-variant="normal" fo:text-transform="none" fo:color="#000000" fo:letter-spacing="normal" fo:language="ru" fo:country="RU" fo:font-style="normal" style:letter-kerning="true" fo:background-color="transparent" style:font-name-asian="SimSun" style:language-asian="zh" style:country-asian="CN" style:language-complex="hi" style:country-complex="IN"/>
    </style:style>
    <style:style style:name="T19" style:family="text">
      <style:text-properties fo:font-variant="normal" fo:text-transform="none" fo:color="#000000" fo:letter-spacing="normal" fo:language="ru" fo:country="RU" fo:background-color="transparent" style:language-asian="zh" style:country-asian="CN"/>
    </style:style>
    <style:style style:name="T20" style:family="text">
      <style:text-properties fo:font-variant="normal" fo:text-transform="none" fo:color="#000000" fo:letter-spacing="normal" fo:language="ru" fo:country="RU" fo:background-color="transparent" style:language-asian="zh" style:country-asian="CN" style:font-name-complex="Mangal"/>
    </style:style>
    <style:style style:name="T21" style:family="text">
      <style:text-properties fo:font-variant="normal" fo:text-transform="none" fo:color="#000000" fo:letter-spacing="normal" style:font-style-asian="normal" style:font-style-complex="normal"/>
    </style:style>
    <style:style style:name="T22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23" style:family="text">
      <style:text-properties fo:font-variant="normal" fo:text-transform="none" fo:color="#000000" style:font-name="serif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Times New Roman1" fo:letter-spacing="normal" fo:language="ru" fo:country="RU" fo:font-style="normal" fo:font-weight="normal" style:letter-kerning="true" fo:background-color="transparent" style:font-name-asian="Segoe UI" style:language-asian="en" style:country-asian="US" style:font-weight-asian="normal" style:font-name-complex="Times New Roman3" style:language-complex="hi" style:country-complex="IN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NewRomanPSMT" fo:font-size="10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font-name="Times New Roman1" fo:letter-spacing="normal" fo:language="ru" fo:country="RU" fo:font-style="normal" fo:font-weight="normal" style:letter-kerning="true" fo:background-color="transparent" style:font-name-asian="Segoe UI" style:language-asian="en" style:country-asian="US" style:font-weight-asian="normal" style:font-name-complex="Times New Roman3" style:language-complex="hi" style:country-complex="IN" style:font-weight-complex="normal"/>
    </style:style>
    <style:style style:name="T27" style:family="text">
      <style:text-properties fo:font-variant="normal" fo:text-transform="none" style:font-name="TimesNewRomanPSMT" fo:letter-spacing="normal" fo:language="ru" fo:country="RU" fo:font-style="normal" fo:font-weight="normal" style:letter-kerning="tru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000000"/>
    </style:style>
    <style:style style:name="T32" style:family="text">
      <style:text-properties fo:color="#000000" fo:font-weight="bold"/>
    </style:style>
    <style:style style:name="T33" style:family="text">
      <style:text-properties fo:color="#000000" fo:font-weight="bold" fo:background-color="transparent"/>
    </style:style>
    <style:style style:name="T34" style:family="text">
      <style:text-properties fo:color="#000000" fo:font-weight="bold" fo:background-color="transparent" style:font-weight-asian="bold" style:font-weight-complex="bold"/>
    </style:style>
    <style:style style:name="T35" style:family="text">
      <style:text-properties fo:color="#000000" fo:font-weight="bold" style:font-weight-asian="bold" style:font-weight-complex="bold"/>
    </style:style>
    <style:style style:name="T36" style:family="text">
      <style:text-properties fo:color="#000000" fo:language="ru" fo:country="RU"/>
    </style:style>
    <style:style style:name="T37" style:family="text">
      <style:text-properties fo:color="#000000" fo:language="ru" fo:country="RU" fo:font-weight="bold"/>
    </style:style>
    <style:style style:name="T38" style:family="text">
      <style:text-properties fo:color="#000000" fo:language="ru" fo:country="RU" fo:font-style="normal" style:letter-kerning="true" fo:background-color="transparent" style:font-name-asian="SimSun" style:language-asian="en" style:country-asian="US" style:language-complex="hi" style:country-complex="IN"/>
    </style:style>
    <style:style style:name="T39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0" style:family="text">
      <style:text-properties fo:color="#000000" style:font-name="Times New Roman" fo:language="ru" fo:country="RU" fo:font-weight="normal" fo:background-color="transparent" style:font-weight-asian="normal" style:font-name-complex="Times New Roman3" style:font-weight-complex="normal"/>
    </style:style>
    <style:style style:name="T41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2" style:family="text">
      <style:text-properties fo:color="#000000" fo:background-color="transparent"/>
    </style:style>
    <style:style style:name="T43" style:family="text">
      <style:text-properties fo:color="#000000" style:font-name="Times New Roman1" fo:font-style="normal" style:letter-kerning="true" fo:background-color="transparent" style:font-name-asian="Segoe UI" style:language-complex="hi" style:country-complex="IN"/>
    </style:style>
    <style:style style:name="T44" style:family="text">
      <style:text-properties fo:color="#000000" fo:language="en" fo:country="US" fo:font-weight="bold" fo:background-color="transparent" style:font-weight-asian="bold" style:font-weight-complex="bold"/>
    </style:style>
    <style:style style:name="T45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fo:background-color="transparent"/>
    </style:style>
    <style:style style:name="T49" style:family="text">
      <style:text-properties style:use-window-font-color="true" style:font-name="Times New Roman1" fo:font-style="normal" style:letter-kerning="true" fo:background-color="transparent" style:font-name-asian="Segoe UI" style:language-complex="hi" style:country-complex="IN"/>
    </style:style>
    <style:style style:name="T50" style:family="text">
      <style:text-properties style:use-window-font-color="true" fo:font-style="normal" style:letter-kerning="true" fo:background-color="transparent" style:font-name-asian="Segoe UI" style:language-complex="hi" style:country-complex="IN"/>
    </style:style>
    <style:style style:name="T51" style:family="text">
      <style:text-properties fo:background-color="transparent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background-color="transparent"/>
    </style:style>
    <style:style style:name="T54" style:family="text">
      <style:text-properties style:font-name="Times New Roman" fo:background-color="transparent" style:font-name-asian="Segoe UI" style:font-name-complex="Segoe UI"/>
    </style:style>
    <style:style style:name="T55" style:family="text">
      <style:text-properties style:font-name="Times New Roman" fo:font-size="13pt" fo:language="ru" fo:country="RU" fo:font-weight="normal" style:font-size-asian="13pt" style:font-weight-asian="normal" style:font-name-complex="Times New Roman3" style:font-size-complex="13pt" style:font-weight-complex="normal"/>
    </style:style>
    <style:style style:name="T56" style:family="text">
      <style:text-properties style:font-name="Times New Roman" fo:font-size="13pt" fo:language="ru" fo:country="RU" style:font-size-asian="13pt" style:font-size-complex="13pt"/>
    </style:style>
    <style:style style:name="T57" style:family="text">
      <style:text-properties style:font-name="Times New Roman" fo:font-size="13pt" style:font-size-asian="13pt" style:font-size-complex="13pt"/>
    </style:style>
    <style:style style:name="T58" style:family="text">
      <style:text-properties style:language-asian="zxx" style:country-asian="none" style:language-complex="zxx" style:country-complex="none"/>
    </style:style>
    <style:style style:name="T59" style:family="text">
      <style:text-properties fo:language="ru" fo:country="RU"/>
    </style:style>
    <style:style style:name="T60" style:family="text">
      <style:text-properties style:font-name="serif" fo:font-size="13pt" style:font-size-asian="13pt" style:font-size-complex="13pt"/>
    </style:style>
    <style:style style:name="T61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1bb525-b745-4436-9d48-dc2716ed5c90" text:name="BossProviderVariable"/>
      </text:user-field-decls>
      <text:p text:style-name="P35"><text:span text:style-name="T29">О П Р Е Д Е Л Е Н И Е</text:span></text:p>
      <text:p text:style-name="P6"><text:span text:style-name="T29">о возбуждении дела</text:span><text:span text:style-name="T30"> № 3-24-22/00-08-17</text:span></text:p>
      <text:p text:style-name="P7">по признакам нарушения законодательства</text:p>
      <text:p text:style-name="P7">Российской Федерации о рекламе</text:p>
      <text:p text:style-name="P5"><text:span text:style-name="T32">12 мая 201</text:span><text:span text:style-name="T37">7</text:span><text:span text:style-name="T32"> г.</text:span><text:span text:style-name="T31">                                                                    <text:s text:c="15"/>            <text:s text:c="9"/>  </text:span><text:span text:style-name="T32">г. Москва</text:span></text:p>
      <text:p text:style-name="P10"><text:span text:style-name="T31">Председатель Комиссии ФАС России по рассмотрению дел, возбужденных по признакам нарушения законодательства о рекламе, Кашеваров А.Б., рассмотрев материалы о распространении рекламы </text:span><text:span text:style-name="T39">лекарственного препарата </text:span><text:span text:style-name="Основной_20_шрифт_20_абзаца"><text:span text:style-name="T24">«</text:span></text:span><text:span text:style-name="Основной_20_шрифт_20_абзаца"><text:span text:style-name="T26">Риностоп</text:span></text:span><text:span text:style-name="Основной_20_шрифт_20_абзаца"><text:span text:style-name="T24">»</text:span></text:span><text:span text:style-name="INS"><text:span text:style-name="T10"> в мае — июле 2016 года в эфире телеканалов <text:s/>«Пятница», «Россия 1»</text:span></text:span><text:span text:style-name="T36">,</text:span></text:p>
      <text:p text:style-name="P14">УСТАНОВИЛ:</text:p>
      <text:p text:style-name="P22">Рекл<text:span text:style-name="T51">ама лекарственного </text:span><text:span text:style-name="INS"><text:span text:style-name="T38">препарата </text:span></text:span><text:span text:style-name="Основной_20_шрифт_20_абзаца"><text:span text:style-name="T43">«</text:span></text:span><text:span text:style-name="Основной_20_шрифт_20_абзаца"><text:span text:style-name="T49">Риностоп</text:span></text:span><text:span text:style-name="Основной_20_шрифт_20_абзаца"><text:span text:style-name="T43">»</text:span></text:span><text:span text:style-name="Основной_20_шрифт_20_абзаца"><text:span text:style-name="T50"> </text:span></text:span><text:span text:style-name="T48">распространялась в двух версиях </text:span><text:span text:style-name="INS"><text:span text:style-name="T18">в мае-июле 2016 года в эфире телеканалов «Пятница», «Россия 1»</text:span></text:span><text:span text:style-name="T48">.</text:span></text:p>
      <text:p text:style-name="P28">В первой версии рекламного ролика сообщалось:</text:p>
      <text:p text:style-name="P28">«<text:span text:style-name="T59">Насморк? Нос заложен. Используем спрей Риностоп. Заложен нос? Спрей Риностоп - действует быстро, стоит недорого</text:span>».</text:p>
      <text:p text:style-name="P24">Во второй версии рекламного ролика сообщалось:</text:p>
      <text:p text:style-name="P24">«Здесь все серьезно забито, это же насморк. <text:span text:style-name="T59">Используем спрей Риностоп. Заложен нос? Спрей Риностоп - действует быстро, стоит недорого».</text:span></text:p>
      <text:p text:style-name="P28"><text:span text:style-name="T59">В соответствии с регистрационным удостоверением </text:span>№ ЛП-002214 от 02.09.2013 <text:span text:style-name="Основной_20_шрифт_20_абзаца"><text:span text:style-name="T43">«</text:span></text:span><text:span text:style-name="Основной_20_шрифт_20_абзаца"><text:span text:style-name="T49">Риностоп</text:span></text:span><text:span text:style-name="Основной_20_шрифт_20_абзаца"><text:span text:style-name="T43">»</text:span></text:span><text:span text:style-name="T59"> зарегистрирован в качестве лекарственного препарата.</text:span></text:p>
      <text:p text:style-name="P29"><text:span text:style-name="T55">В рекламе внимание потребителей фиксируется на утверждении «Спрей Риностоп - действует быстро». </text:span><text:span text:style-name="T56">Данное утверждение</text:span><text:span text:style-name="T57"> <text:s/></text:span><text:span text:style-name="T56">гарантирует</text:span><text:span text:style-name="T57"> быстрое положительное действие лекарственного препарата «</text:span><text:span text:style-name="T55">Риностоп</text:span><text:span text:style-name="T57">» </text:span><text:span text:style-name="INS"><text:span text:style-name="T11">на течение </text:span></text:span><text:span text:style-name="INS"><text:span text:style-name="T23">ринита </text:span></text:span><text:span text:style-name="T60">(насморка) </text:span><text:span text:style-name="INS"><text:span text:style-name="T11">и его эффективность в устранении насморка.</text:span></text:span></text:p>
      <text:p text:style-name="P29"><text:span text:style-name="INS"><text:span text:style-name="T12">Согласно Толковому словарю живого великорусского языка В. Даля слово гарантия означает ручательство, поручительство, порука, обеспеченье, заверение, </text:span></text:span><text:span text:style-name="INS"><text:span text:style-name="T12">слово гарантировать - в значении гарантировать что, обеспечить, ручаться, заверить, обезопасить, поручиться. </text:span></text:span></text:p>
      <text:p text:style-name="P25"><text:span text:style-name="INS"><text:span text:style-name="T21">Согласно словарю (</text:span></text:span><text:span text:style-name="Emphasis"><text:span text:style-name="T17">Ефремова Т. Ф. Новый словарь русского языка. Толково-словообразовательный. – М.: Русский язык, 2000</text:span></text:span><text:span text:style-name="INS"><text:span text:style-name="T21">)</text:span></text:span><text:span text:style-name="Emphasis"><text:span text:style-name="T22"> слово г</text:span></text:span><text:span text:style-name="INS"><text:span text:style-name="T21">арантия — это обеспечение осуществления, исполнения чего-л.; поручительство; то, что подтверждает осуществление, исполнение чего-л.</text:span></text:span></text:p>
      <text:p text:style-name="P29"><text:span text:style-name="INS"><text:span text:style-name="T12">Слово быстро в русском языке может использоваться в значении предикатива, то есть ч</text:span></text:span><text:a xlink:type="simple" xlink:href="https://ru.wiktionary.org/wiki/часть_речи"><text:span text:style-name="INS"><text:span text:style-name="T7">асти речи</text:span></text:span></text:a><text:span text:style-name="INS"><text:span text:style-name="T12">, используемой в качестве </text:span></text:span><text:a xlink:type="simple" xlink:href="https://ru.wiktionary.org/wiki/сказуемое"><text:span text:style-name="INS"><text:span text:style-name="T61">сказуемого</text:span></text:span></text:a><text:span text:style-name="INS"><text:span text:style-name="T7"> </text:span></text:span><text:span text:style-name="INS"><text:span text:style-name="T12">и обозначающей </text:span></text:span><text:a xlink:type="simple" xlink:href="https://ru.wiktionary.org/wiki/процесс"><text:span text:style-name="INS"><text:span text:style-name="T7">процесс</text:span></text:span></text:a><text:span text:style-name="INS"><text:span text:style-name="T12">, </text:span></text:span><text:a xlink:type="simple" xlink:href="https://ru.wiktionary.org/wiki/состояние"><text:span text:style-name="INS"><text:span text:style-name="T7">состояние</text:span></text:span></text:a><text:span text:style-name="INS"><text:span text:style-name="T12"> или </text:span></text:span><text:a xlink:type="simple" xlink:href="https://ru.wiktionary.org/wiki/качество"><text:span text:style-name="INS"><text:span text:style-name="T7">качество</text:span></text:span></text:a><text:span text:style-name="INS"><text:span text:style-name="T12">, воспринимаемое как состояние. Синоним предикатива - </text:span></text:span><text:a xlink:type="simple" xlink:href="https://ru.wiktionary.org/wiki/категория_состояния"><text:span text:style-name="INS"><text:span text:style-name="T61">категория состояния</text:span></text:span></text:a><text:span text:style-name="INS"><text:span text:style-name="T14">.</text:span></text:span></text:p>
      <text:p text:style-name="P26"><text:span text:style-name="INS"><text:span text:style-name="T12">Слово «быстро» в значении предикатива применительно к действию препарата «Риностоп» на симптомы заболевания ринита (насморка) является качественной характеристикой действия препарата как очень быстрого.</text:span></text:span></text:p>
      <text:p text:style-name="P26"><text:span text:style-name="INS"><text:span text:style-name="T12">Соответственно утверждение «Спрей Риностоп - действует быстро» заверяет потребителей в том, что действие лекарственного препарата «Риностоп» наступит быстро, тем самым гарантируя положительное действие препарата и его </text:span></text:span><text:soft-page-break/><text:span text:style-name="INS"><text:span text:style-name="T12">эффективность в облегчении симптомов заболевания ринита (насморка).</text:span></text:span></text:p>
      <text:p text:style-name="P26"><text:span text:style-name="INS"><text:span text:style-name="T11">При этом наделение лекарственного препарата свойством быстрого действия и эффективности не основано на принципах доказательной медицины. </text:span></text:span></text:p>
      <text:p text:style-name="P27"><text:span text:style-name="INS"><text:span text:style-name="T19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20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26"><text:span text:style-name="INS"><text:span text:style-name="T11">Таким образом, в рекламе </text:span></text:span><text:span text:style-name="INS"><text:span text:style-name="T13">лекарственного препарата «Риностоп»</text:span></text:span><text:span text:style-name="INS"><text:span text:style-name="T11">, распространявшейся в мае-июле 2016 года в эфире телеканалов «Пятница», «Россия 1» усматриваются признаки нарушения пункта 8 части 1 статьи 24 Федерального закона «О рекламе».</text:span></text:span></text:p>
      <text:p text:style-name="P20"><text:span text:style-name="Основной_20_шрифт_20_абзаца"><text:span text:style-name="T54">В соответствии с частью 6 статьи 38 Федерального закона «О рекламе» рекламодатель несет ответственность за нарушение требований, установленных <text:s text:c="2"/>частью 1 статьи 24 Федерального закона «О рекламе».</text:span></text:span></text:p>
      <text:p text:style-name="P31"><text:span text:style-name="Основной_20_шрифт_20_абзаца"><text:span text:style-name="T3">Рекламодателем указанной рекламы является ПАО «Отисифарм» (адрес: 123317, Россия, г. Москва, ул. Тестовская, д. 10, ОГРН 1135047014145, ИНН 5047149534, КПП 770301001, дата регистрации: 23.12.2013).</text:span></text:span></text:p>
      <text:p text:style-name="P30"><text:span text:style-name="Основной_20_шрифт_20_абзаца"><text:span text:style-name="T6"/></text:span></text:p>
      <text:p text:style-name="P23"><text:span text:style-name="INS"><text:span text:style-name="T27">На основании </text:span></text:span><text:span text:style-name="INS"><text:span text:style-name="T28">пункта 8 части 1 статьи 24,</text:span></text:span><text:span text:style-name="INS"><text:span text:style-name="T27">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508,</text:span></text:span></text:p>
      <text:p text:style-name="P11">ОПРЕДЕЛИЛ:</text:p>
      <text:p text:style-name="P10">1. Возбудить производство по делу № 3-24-22/00-08-17 по признакам нарушения законодательства Российской Федерации о рекламе.</text:p>
      <text:p text:style-name="P10">2. Признать лицом, участвующим в деле:</text:p>
      <text:p text:style-name="P10">лицо, в действиях которого содержатся признаки нарушения законодательства о рекламе: </text:p>
      <text:p text:style-name="P32"><text:span text:style-name="Основной_20_шрифт_20_абзаца"><text:span text:style-name="T4">ПАО «Отисифарм» (адрес: 123317, Россия, г. Москва, ул. Тестовская, д. 10, </text:span></text:span><text:span text:style-name="Основной_20_шрифт_20_абзаца"><text:span text:style-name="T4">ОГРН 1135047014145, ИНН 5047149534, КПП 770301001, дата регистрации: 23.12.2013).</text:span></text:span></text:p>
      <text:p text:style-name="P10"><draw:frame draw:style-name="fr1" draw:name="Врезка3" text:anchor-type="paragraph" svg:x="0.499cm" svg:y="28.7cm" svg:width="4.8cm" draw:z-index="0">
     <draw:text-box fo:min-height="0.041cm">
      <text:p text:style-name="Frame_20_contents">Идентификатор</text:p>
     </draw:text-box>
    </draw:frame>3. <text:span text:style-name="T31">Н</text:span><text:span text:style-name="T42">азначить дело </text:span><text:span text:style-name="T51">№ 3-24-22/00-08-17 </text:span><text:span text:style-name="T42">к рассмотрению на </text:span><text:span text:style-name="T34">1</text:span><text:span text:style-name="T44">5</text:span><text:span text:style-name="T34"> июня 2017 в 1</text:span><text:span text:style-name="T44">5</text:span><text:span text:style-name="T34"> часов </text:span><text:span text:style-name="T44">0</text:span><text:span text:style-name="T34">0 минут</text:span><text:span text:style-name="T33"> </text:span><text:span text:style-name="T42">по адресу: г. Москва, ул. Садовая-Кудринская, д. 11, каб. 413, т. 8(499) 755-23-23 (вн. 674, 474).</text:span></text:p>
      <text:p text:style-name="P10"><text:span text:style-name="T51">4. </text:span><text:span text:style-name="Основной_20_шрифт_20_абзаца"><text:span text:style-name="T4">ПАО «Отисифарм» </text:span></text:span><text:span text:style-name="T42">надлежит в срок </text:span><text:span text:style-name="T34">до 12 июня 2017</text:span><text:span text:style-name="T35"> года</text:span><text:span text:style-name="T31"> представить ФАС России следующие документы и материалы:</text:span></text:p>
      <text:p text:style-name="P12"/>
      <text:p text:style-name="P15"><text:span text:style-name="T47">копии учредительных документов </text:span><text:span text:style-name="Основной_20_шрифт_20_абзаца"><text:span text:style-name="T5">ПАО «Отисифарм»</text:span></text:span><text:span text:style-name="T47"> </text:span>(устав, свидетельство о <text:span text:style-name="T58">постановке</text:span> на налоговый учёт, свидетельство ЕГРЮЛ и иные) с по<text:span text:style-name="T31">следующими изменениями;</text:span></text:p>
      <text:p text:style-name="P18">копии документов, подтверждающих полномочия генерального директора;</text:p>
      <text:p text:style-name="P15">копии разрешительных документов (регистрационного удостоверения, лицензии на производство и пр.) на лекарственны<text:span text:style-name="T45">й препарат </text:span><text:span text:style-name="INS"><text:span text:style-name="T16">«Риностоп»</text:span></text:span>;</text:p>
      <text:p text:style-name="P15">копии инструкции по применению лекарственного препарата <text:span text:style-name="INS"><text:span text:style-name="T16">«Риностоп»</text:span></text:span>;</text:p>
      <text:p text:style-name="P17"><text:span text:style-name="T52">копии договоров, платежных поручений и иных финансовых документов, на основании которых распространялась реклама лекарственного препарата </text:span><text:span text:style-name="INS"><text:span text:style-name="T15">«Риностоп»</text:span></text:span><text:span text:style-name="T39"> </text:span><text:span text:style-name="T40"><text:s/></text:span><text:soft-page-break/><text:span text:style-name="T40">на телеканалах </text:span><text:span text:style-name="INS"><text:span text:style-name="T10">«Пятница», «Россия 1»</text:span></text:span><text:span text:style-name="T40"> в мае — июле 2016 года</text:span><text:span text:style-name="T52">;</text:span></text:p>
      <text:p text:style-name="P17"><text:span text:style-name="T52">копи</text:span><text:span text:style-name="T53">и рекламы (макеты, образцы и пр.) </text:span><text:span text:style-name="T41">лекарственного препарата </text:span><text:span text:style-name="INS"><text:span text:style-name="T9">«</text:span></text:span><text:span text:style-name="INS"><text:span text:style-name="T15">Риностоп</text:span></text:span><text:span text:style-name="INS"><text:span text:style-name="T9">»</text:span></text:span><text:span text:style-name="T46">, распространявшейся</text:span><text:span text:style-name="T39"> </text:span><text:span text:style-name="T40">на телеканалах </text:span><text:span text:style-name="INS"><text:span text:style-name="T10">«Пятница», «Россия 1»</text:span></text:span><text:span text:style-name="T40"> в мае — июле 2016 г.</text:span><text:span text:style-name="T53">;</text:span></text:p>
      <text:p text:style-name="P16">письменные объяснения по существу предъявляемых претензий.</text:p>
      <text:p text:style-name="P13"/>
      <text:p text:style-name="P10"><text:span text:style-name="T31">Все документы должны быть заверены подписью руководителя и печатью </text:span><text:span text:style-name="Основной_20_шрифт_20_абзаца"><text:span text:style-name="T4">ПАО «Отисифарм»</text:span></text:span><text:span text:style-name="T31">. </text:span></text:p>
      <text:p text:style-name="P10">Явка представителей <text:span text:style-name="Основной_20_шрифт_20_абзаца"><text:span text:style-name="T4">ПАО «Отисифарм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29">обязательна</text:span> (для представителей организаций – подлинная доверенность на представление интересов организации, в том числе по делу № 3-24-22/00-08-17).</text:p>
      <text:p text:style-name="P10">Для обеспечения пропусков в здание ФАС России фамилии представителей необходимо сообщить заранее.</text:p>
      <text:p text:style-name="P19"> </text:p>
      <text:p text:style-name="P19"/>
      <text:p text:style-name="P19"/>
      <text:p text:style-name="P8">Заместитель руководителя                              <text:s text:c="10"/>                     <text:s text:c="13"/> А.Б. Кашеваров</text:p>
      <text:p text:style-name="P3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1156D5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4660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1156D56D.png" xlink:type="simple" xlink:show="embed" xlink:actuate="onLoad"/>
     </draw:frame><draw:frame draw:style-name="Mfr1" draw:name="Врезка1" text:anchor-type="paragraph" svg:x="0.499cm" svg:y="28.7cm" svg:width="4.8cm" draw:z-index="2">
      <draw:text-box fo:min-height="0.041cm">
       <text:p text:style-name="Frame_20_contents">2017-46600(1) </text:p>
      </draw:text-box>
     </draw:frame><draw:frame draw:style-name="Mfr1" draw:name="SpdTextFrame1" text:anchor-type="paragraph" svg:x="0.499cm" svg:y="28.7cm" svg:width="4.8cm" draw:z-index="5">
      <draw:text-box fo:min-height="0.041cm">
       <text:p text:style-name="Frame_20_contents">2017-46600(1) </text:p>
      </draw:text-box>
     </draw:frame><draw:frame draw:style-name="Mfr2" draw:name="SpdBarcode" text:anchor-type="paragraph" svg:x="0cm" svg:width="3.6cm" svg:height="0.78cm" draw:z-index="6"><draw:image xlink:href="Pictures/10000201000000780000001A1156D56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3T10:53:28.65</meta:creation-date>
    <meta:generator>OpenOffice.org/3.3$Win32 OpenOffice.org_project/330m20$Build-9567</meta:generator>
    <dc:date>2017-05-16T10:38:57.10</dc:date>
    <meta:document-statistic meta:table-count="0" meta:image-count="2" meta:object-count="0" meta:page-count="3" meta:paragraph-count="49" meta:word-count="779" meta:character-count="6326"/>
    <meta:user-defined meta:name="Поле 1"/>
    <meta:user-defined meta:name="Поле 2"/>
    <meta:user-defined meta:name="Поле 3"/>
    <meta:user-defined meta:name="Поле 4"/>
  </office:meta>
</office:document-meta>
</file>