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3734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13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1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indent="1.226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indent="1.226cm" style:auto-text-indent="false"/>
      <style:text-properties fo:color="#000000" style:font-name="Times New Roman" fo:font-size="13pt" style:text-underline-style="none" style:font-size-asian="13pt" style:font-size-complex="13pt"/>
    </style:style>
    <style:style style:name="P38" style:family="paragraph" style:parent-style-name="Standard">
      <style:paragraph-properties fo:margin-left="0cm" fo:margin-right="0cm" fo:text-indent="1.226cm" style:auto-text-indent="false"/>
      <style:text-properties fo:color="#000000" style:font-name="Times New Roman" fo:font-size="6pt" style:text-underline-style="none" style:font-size-asian="6pt" style:font-size-complex="6pt"/>
    </style:style>
    <style:style style:name="P39" style:family="paragraph" style:parent-style-name="Standard">
      <style:paragraph-properties fo:margin-left="10.222cm" fo:margin-right="0cm" fo:margin-top="0cm" fo:margin-bottom="0cm" fo:line-height="100%" fo:text-align="justify" style:justify-single-word="false" fo:orphans="0" fo:widows="0" fo:hyphenation-ladder-count="no-limit" fo:text-indent="0.028cm" style:auto-text-indent="false">
        <style:tab-stops/>
      </style:paragraph-properties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text-properties fo:font-size="6pt" style:text-underline-style="none" style:font-size-asian="6pt" style:font-size-complex="6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TimesNewRomanPSMT1" style:language-asian="en" style:country-asian="US" style:font-style-asian="normal" style:font-name-complex="TimesNewRomanPSMT1" style:language-complex="zxx" style:country-complex="none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normal" style:letter-kerning="true" style:text-blinking="false" fo:background-color="#ffff00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style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Mangal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3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weight-asian="normal" style:font-name-complex="Times New Roman3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fo:background-color="transparent" style:font-name-asian="Segoe UI" style:font-size-asian="12pt" style:language-asian="en" style:country-asian="US" style:font-weight-asian="normal" style:font-name-complex="Times New Roman3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28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29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NewRomanPSMT1" fo:letter-spacing="normal" fo:font-style="normal" style:text-underline-style="none" style:text-blinking="false" fo:background-color="transparent" style:font-name-asian="TimesNewRomanPSMT1" style:language-asian="en" style:country-asian="US" style:font-style-asian="normal" style:font-name-complex="TimesNewRomanPSMT1" style:language-complex="zxx" style:country-complex="none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style:text-scale="100%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fo:background-color="transparent" style:font-name-asian="TimesNewRomanPSMT1" style:language-asian="en" style:country-asian="US" style:font-style-asian="normal" style:font-name-complex="TimesNewRomanPSMT1" style:language-complex="zxx" style:country-complex="none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222222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222222" style:text-line-through-style="none" style:text-position="0% 100%" style:font-name="Times New Roman" fo:letter-spacing="normal" fo:font-style="normal" style:text-underline-style="none" style:text-blinking="false" fo:background-color="transparent" style:font-name-asian="TimesNewRomanPSMT1" style:language-asian="en" style:country-asian="US" style:font-style-asian="normal" style:font-name-complex="TimesNewRomanPSMT1" style:language-complex="zxx" style:country-complex="none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fo:letter-spacing="normal" fo:language="ru" fo:country="RU" style:letter-kerning="true" style:text-blinking="false" fo:background-color="transparent" style:font-name-asian="SimSun" style:language-asian="zh" style:country-asian="CN" style:language-complex="hi" style:country-complex="IN"/>
    </style:style>
    <style:style style:name="T44" style:family="text">
      <style:text-properties fo:font-variant="normal" fo:text-transform="none" style:text-line-through-style="none" fo:font-size="13pt" fo:letter-spacing="normal" fo:language="ru" fo:country="RU" style:letter-kerning="true" style:text-blinking="false" fo:background-color="transparent" style:font-name-asian="SimSun" style:font-size-asian="13pt" style:language-asian="zh" style:country-asian="CN" style:font-size-complex="13pt" style:language-complex="hi" style:country-complex="IN"/>
    </style:style>
    <style:style style:name="T45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weight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000000"/>
    </style:style>
    <style:style style:name="T50" style:family="text">
      <style:text-properties fo:color="#000000" fo:font-weight="bold"/>
    </style:style>
    <style:style style:name="T51" style:family="text">
      <style:text-properties fo:color="#000000" fo:font-weight="bold" fo:background-color="transparent" style:font-weight-asian="bold" style:font-weight-complex="bold"/>
    </style:style>
    <style:style style:name="T52" style:family="text">
      <style:text-properties fo:color="#000000" fo:font-weight="bold" style:font-weight-asian="bold" style:font-weight-complex="bold"/>
    </style:style>
    <style:style style:name="T53" style:family="text">
      <style:text-properties fo:color="#000000" fo:language="ru" fo:country="RU"/>
    </style:style>
    <style:style style:name="T54" style:family="text">
      <style:text-properties fo:color="#000000" fo:language="ru" fo:country="RU" fo:font-weight="bold"/>
    </style:style>
    <style:style style:name="T55" style:family="text">
      <style:text-properties fo:color="#000000" fo:language="ru" fo:country="RU" fo:font-weight="bold" style:font-weight-asian="bold" style:font-weight-complex="bold"/>
    </style:style>
    <style:style style:name="T56" style:family="text">
      <style:text-properties fo:color="#000000" fo:language="ru" fo:country="RU" fo:font-style="normal" style:letter-kerning="true" fo:background-color="transparent" style:font-name-asian="SimSun" style:language-asian="en" style:country-asian="US" style:language-complex="hi" style:country-complex="IN"/>
    </style:style>
    <style:style style:name="T57" style:family="text">
      <style:text-properties fo:color="#000000" fo:language="ru" fo:country="RU" fo:font-style="normal" style:letter-kerning="true" style:font-name-asian="SimSun" style:language-asian="en" style:country-asian="US" style:language-complex="hi" style:country-complex="IN"/>
    </style:style>
    <style:style style:name="T58" style:family="text">
      <style:text-properties fo:color="#000000" fo:language="ru" fo:country="RU" fo:font-style="normal" style:text-underline-style="none" style:letter-kerning="true" fo:background-color="transparent" style:font-name-asian="Segoe UI" style:language-asian="en" style:country-asian="US" style:language-complex="hi" style:country-complex="IN"/>
    </style:style>
    <style:style style:name="T59" style:family="text">
      <style:text-properties fo:color="#000000" fo:language="ru" fo:country="RU" fo:font-style="normal" style:text-underline-style="none" style:letter-kerning="true" style:font-name-asian="Segoe UI" style:language-asian="en" style:country-asian="US" style:language-complex="hi" style:country-complex="IN"/>
    </style:style>
    <style:style style:name="T6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61" style:family="text">
      <style:text-properties fo:color="#000000" style:font-name="Times New Roman" fo:language="ru" fo:country="RU" fo:font-weight="normal" fo:background-color="transparent" style:font-weight-asian="normal" style:font-name-complex="Times New Roman3" style:font-weight-complex="normal"/>
    </style:style>
    <style:style style:name="T62" style:family="text">
      <style:text-properties fo:color="#000000" style:font-name="Times New Roman" fo:language="ru" fo:country="RU" style:text-underline-style="none"/>
    </style:style>
    <style:style style:name="T63" style:family="text">
      <style:text-properties fo:color="#000000" style:font-name="Times New Roman" fo:language="ru" fo:country="RU" style:text-underline-style="none" fo:font-weight="normal" fo:background-color="transparent" style:font-weight-asian="normal" style:font-name-complex="Times New Roman3" style:font-weight-complex="normal"/>
    </style:style>
    <style:style style:name="T6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5" style:family="text">
      <style:text-properties fo:color="#000000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66" style:family="text">
      <style:text-properties fo:color="#000000"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67" style:family="text">
      <style:text-properties fo:color="#000000" fo:background-color="transparent"/>
    </style:style>
    <style:style style:name="T68" style:family="text">
      <style:text-properties fo:color="#000000" fo:language="en" fo:country="US" fo:font-weight="bold" style:font-weight-asian="bold" style:font-weight-complex="bold"/>
    </style:style>
    <style:style style:name="T69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fo:font-size="12pt" fo:language="ru" fo:country="RU" fo:font-style="normal" style:letter-kerning="true" fo:background-color="transparent" style:font-name-asian="Segoe UI" style:font-size-asian="12pt" style:language-asian="en" style:country-asian="US" style:font-size-complex="12pt" style:language-complex="hi" style:country-complex="IN"/>
    </style:style>
    <style:style style:name="T72" style:family="text">
      <style:text-properties fo:color="#000000" fo:font-size="12pt" fo:language="ru" fo:country="RU" fo:font-style="normal" style:letter-kerning="true" style:font-name-asian="Segoe UI" style:font-size-asian="12pt" style:language-asian="en" style:country-asian="US" style:font-size-complex="12pt" style:language-complex="hi" style:country-complex="IN"/>
    </style:style>
    <style:style style:name="T73" style:family="text">
      <style:text-properties fo:color="#000000" style:text-underline-style="none"/>
    </style:style>
    <style:style style:name="T74" style:family="text">
      <style:text-properties fo:color="#000000" style:text-underline-style="none" fo:font-weight="bold" style:font-weight-asian="bold" style:font-weight-complex="bold"/>
    </style:style>
    <style:style style:name="T75" style:family="text">
      <style:text-properties fo:color="#000000" fo:font-size="13pt" fo:font-style="italic" style:text-underline-style="none" fo:font-weight="normal" fo:background-color="transparent" style:font-size-asian="13pt" style:font-style-asian="italic" style:font-weight-asian="normal" style:font-name-complex="Times New Roman3" style:font-size-complex="13pt" style:font-style-complex="italic" style:font-weight-complex="normal"/>
    </style:style>
    <style:style style:name="T76" style:family="text">
      <style:text-properties fo:color="#000000" fo:font-size="13pt" fo:language="ru" fo:country="RU" fo:font-style="italic" style:text-underline-style="none" fo:font-weight="normal" fo:background-color="transparent" style:font-size-asian="13pt" style:font-style-asian="italic" style:font-weight-asian="normal" style:font-name-complex="Times New Roman3" style:font-size-complex="13pt" style:font-style-complex="italic" style:font-weight-complex="normal"/>
    </style:style>
    <style:style style:name="T77" style:family="text">
      <style:text-properties fo:background-color="transparent"/>
    </style:style>
    <style:style style:name="T78" style:family="text">
      <style:text-properties fo:background-color="transparent" style:language-asian="zxx" style:country-asian="none" style:language-complex="zxx" style:country-complex="none"/>
    </style:style>
    <style:style style:name="T79" style:family="text">
      <style:text-properties style:use-window-font-color="true" fo:background-color="transparent"/>
    </style:style>
    <style:style style:name="T80" style:family="text">
      <style:text-properties style:text-underline-style="none"/>
    </style:style>
    <style:style style:name="T81" style:family="text">
      <style:text-properties fo:language="ru" fo:country="RU"/>
    </style:style>
    <style:style style:name="T82" style:family="text">
      <style:text-properties fo:language="ru" fo:country="RU" style:text-underline-style="none"/>
    </style:style>
    <style:style style:name="T83" style:family="text">
      <style:text-properties fo:font-size="13pt" style:font-size-asian="13pt" style:font-size-complex="13pt"/>
    </style:style>
    <style:style style:name="T84" style:family="text">
      <style:text-properties fo:font-size="13pt" fo:language="ru" fo:country="RU" style:font-size-asian="13pt" style:font-size-complex="13pt"/>
    </style:style>
    <style:style style:name="T85" style:family="text">
      <style:text-properties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T86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87" style:family="text">
      <style:text-properties fo:font-size="13pt" fo:font-weight="normal" style:font-size-asian="13pt" style:font-weight-asian="normal" style:font-size-complex="13pt" style:font-weight-complex="normal"/>
    </style:style>
    <style:style style:name="T88" style:family="text">
      <style:text-properties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91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92" style:family="text">
      <style:text-properties style:font-name="Times New Roman" fo:background-color="transparent"/>
    </style:style>
    <style:style style:name="T93" style:family="text">
      <style:text-properties style:font-name="Times New Roman" fo:font-weight="normal" fo:background-color="transparent" style:font-weight-asian="normal" style:font-weight-complex="normal"/>
    </style:style>
    <style:style style:name="T94" style:family="text">
      <style:text-properties style:font-name="Times New Roman" fo:language="ru" fo:country="RU" style:text-underline-style="none" fo:font-weight="normal" fo:background-color="transparent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8e16d-51ce-4e4c-b6e0-eb878c9c9717" text:name="BossProviderVariable"/>
      </text:user-field-decls>
      <text:p text:style-name="P41"><text:span text:style-name="T47">О П Р Е Д Е Л Е Н И Е</text:span></text:p>
      <text:p text:style-name="P6"><text:span text:style-name="T47">о возбуждении дела</text:span><text:span text:style-name="T48"> № 3-24-24/00-08-17</text:span></text:p>
      <text:p text:style-name="P7">по признакам нарушения законодательства</text:p>
      <text:p text:style-name="P7">Российской Федерации о рекламе</text:p>
      <text:p text:style-name="P5"><text:span text:style-name="T50">12 мая 201</text:span><text:span text:style-name="T54">7</text:span><text:span text:style-name="T50"> г.</text:span><text:span text:style-name="T49">                                                                    <text:s text:c="15"/>            <text:s text:c="9"/>  </text:span><text:span text:style-name="T50">г. Москва</text:span></text:p>
      <text:p text:style-name="P9"><text:span text:style-name="T49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60">лекарственного препарата </text:span><text:span text:style-name="Основной_20_шрифт_20_абзаца"><text:span text:style-name="T25">«</text:span></text:span><text:span text:style-name="Основной_20_шрифт_20_абзаца"><text:span text:style-name="T24">Тантум Верде Форте</text:span></text:span><text:span text:style-name="Основной_20_шрифт_20_абзаца"><text:span text:style-name="T25">»</text:span></text:span><text:span text:style-name="INS"><text:span text:style-name="T21"> </text:span></text:span><text:span text:style-name="INS"><text:span text:style-name="T22">на федеральных телеканалах «Первый канал, «МУЗ-ТВ», «Пятница и пр. с декабря 2016 года по май 2017 года</text:span></text:span><text:span text:style-name="T53">,</text:span></text:p>
      <text:p text:style-name="P13">УСТАНОВИЛ:</text:p>
      <text:p text:style-name="P21"><text:span text:style-name="T77">В ФАС России поступило обращение </text:span><text:span text:style-name="T67">Международной конфедерации обществ потребителей (КонфОП) о распространении р</text:span><text:span text:style-name="T77">екламы лекарственного </text:span><text:span text:style-name="INS"><text:span text:style-name="T56">препарата </text:span></text:span><text:span text:style-name="Основной_20_шрифт_20_абзаца"><text:span text:style-name="T71">«</text:span></text:span><text:span text:style-name="Основной_20_шрифт_20_абзаца"><text:span text:style-name="T58">Тантум Верде Форте</text:span></text:span><text:span text:style-name="Основной_20_шрифт_20_абзаца"><text:span text:style-name="T71">» </text:span></text:span><text:span text:style-name="INS"><text:span text:style-name="T26">на федеральных телеканалах «Первый канал, «МУЗ-ТВ», «Пятница и пр. с декабря 2016 года по май 2017 года</text:span></text:span><text:span text:style-name="T79">.</text:span></text:p>
      <text:p text:style-name="P22">В рекламном ролике <text:span text:style-name="INS"><text:span text:style-name="T57">препарата </text:span></text:span><text:span text:style-name="Основной_20_шрифт_20_абзаца"><text:span text:style-name="T72">«</text:span></text:span><text:span text:style-name="Основной_20_шрифт_20_абзаца"><text:span text:style-name="T59">Тантум Верде Форте</text:span></text:span><text:span text:style-name="Основной_20_шрифт_20_абзаца"><text:span text:style-name="T72">»</text:span></text:span> с участием певца Тимати сообщается:</text:p>
      <text:p text:style-name="P36">«<text:span text:style-name="T73">Меня ждут города и страны </text:span></text:p>
      <text:p text:style-name="P37">Но боль в горле способна сорвать планы </text:p>
      <text:p text:style-name="P37">Что может оказать ей должное сопротивление- </text:p>
      <text:p text:style-name="P36"><text:span text:style-name="T74">За минуту уничтожить боль и снять воспаление</text:span><text:span text:style-name="T80"> </text:span></text:p>
      <text:p text:style-name="P38"/>
      <text:p text:style-name="P37">Я постоянно в туре - поезда, аэропорты </text:p>
      <text:p text:style-name="P37">Моё решение - Тантум Верде Форте </text:p>
      <text:p text:style-name="P37">Сильное средство, даже сильнее цунами </text:p>
      <text:p text:style-name="P36"><text:span text:style-name="T73">Это тот случай, когда можно доверять рекламе</text:span><text:span text:style-name="T80"> </text:span></text:p>
      <text:p text:style-name="P38"/>
      <text:p text:style-name="P37">Это - Тантум Верде Форте </text:p>
      <text:p text:style-name="P36"><text:span text:style-name="T74">Убивает он микробы в горле</text:span><text:span text:style-name="T73"> </text:span></text:p>
      <text:p text:style-name="P37">И если ты в теме, помни: </text:p>
      <text:p text:style-name="P36"><text:span text:style-name="T73">Это - Тантум Верде Форте!</text:span><text:span text:style-name="T80"> ».</text:span></text:p>
      <text:p text:style-name="P40"/>
      <text:p text:style-name="P26">В <text:s/>видеоряде в период с 1 по 5 <text:s/>секунду демонстрируется предупредительная надпись: «Имеются противопоказания. Необходима консультация специалиста».</text:p>
      <text:p text:style-name="P25"><text:span text:style-name="T82">Аудиосообщение «</text:span><text:span text:style-name="T62">За минуту уничтожить боль и снять воспаление</text:span><text:span text:style-name="T82">» сопровождается сноской: «Согласно статье «Местная анестетическая активность безидамина» С. Симон-Савуа, Д. Форест «Современные терапевтические исследования», том 23, № 6, июнь 1978, департамент стоматологии Университета Монреаль, Канада, и инструкции <text:s/>по применению», выполненной <text:s/>на 1/23 площади кадра в период с 7 по 9 секунду.</text:span></text:p>
      <text:p text:style-name="P22"><text:span text:style-name="T81">В соответствии с регистрационным удостоверением </text:span>№ ЛСР-002911/10 от 07.04.2010 препарат <text:span text:style-name="T81">«Тантум Верде Форте» зарегистрирован в качестве лекарственного препарата.</text:span></text:p>
      <text:p text:style-name="P24"><text:span text:style-name="T84">В</text:span><text:span text:style-name="T83"> </text:span><text:span text:style-name="T87">рекламе </text:span><text:span text:style-name="T88">препарата </text:span><text:span text:style-name="T85">«Тантум Верде Форте»</text:span><text:span text:style-name="T87"> </text:span><text:span text:style-name="T86">содержатся утверждения: </text:span><text:span text:style-name="T87">«</text:span><text:span text:style-name="T65">За </text:span><text:soft-page-break/><text:span text:style-name="T65">минуту уничтожить боль и снять воспаление», </text:span><text:span text:style-name="T91">«</text:span><text:span text:style-name="T65">Убивает он микробы в горле» </text:span><text:span text:style-name="T66">(прим. - </text:span><text:span text:style-name="T75">препарат </text:span><text:span text:style-name="T76">«Тантум Верде Форте»).</text:span></text:p>
      <text:p text:style-name="P23">Данные утверждения гарантируют положительное действие лекарственного препарата «Тантум Верде Форте» и его эффективность в устранении боли, снятия боли и уничтожении микробов.</text:p>
      <text:p text:style-name="P27"><text:span text:style-name="INS"><text:span text:style-name="T27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8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8"><text:span text:style-name="INS"><text:span text:style-name="T15">В рекламе сообщается «За минуту уничтожить боль и снять воспаление».</text:span></text:span></text:p>
      <text:p text:style-name="P28"><text:span text:style-name="INS"><text:span text:style-name="T15">В инструкции по применению лекарственного препарата «Тантум Верде Форте» в разделе разделе «Способ применения и дозы» указано «Спрей для местного применения дозированный 0,51 мг/доза: взрослым назначают по 2-4 дозы 2-6 раз в день. При необходимости применения препарата более 7 дней необходима консультация врача. Если после лечения улучшения не наступили или появляются новые симптомы, необходимо проконсультироваться с врачом».</text:span></text:span></text:p>
      <text:p text:style-name="P30"><text:span text:style-name="INS"><text:span text:style-name="T43">При этом в инструкции не содержится сведений об уничтожении боли и снятии воспаления за 1 минуту, применение препарата предполагает курсовое лечение, соответственно в рекламе сообщается о свойствах и характеристиках препарата вне пределов показаний, содержащихся в инструкции по применению лекарственного препарата.</text:span></text:span></text:p>
      <text:p text:style-name="P28"><text:span text:style-name="INS"><text:span text:style-name="T14">Вместе с тем согласно части 6 статьи 24 Федерального закона «О рекламе» с</text:span></text:span><text:span text:style-name="INS"><text:span text:style-name="T44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 </text:span></text:span></text:p>
      <text:p text:style-name="P31"><text:span text:style-name="INS"><text:span text:style-name="T19">Таким образом, </text:span></text:span><text:span text:style-name="INS"><text:span text:style-name="T16">в рекламе </text:span></text:span><text:span text:style-name="INS"><text:span text:style-name="T18">лекарственного препарата </text:span></text:span><text:span text:style-name="INS"><text:span text:style-name="T17">«Тантум Верде Форте»</text:span></text:span><text:span text:style-name="INS"><text:span text:style-name="T16">, распространявшейся</text:span></text:span><text:span text:style-name="INS"><text:span text:style-name="T17"> </text:span></text:span><text:span text:style-name="INS"><text:span text:style-name="T7">с декабря 2016 года по май 2017 года</text:span></text:span><text:span text:style-name="Основной_20_шрифт_20_абзаца"><text:span text:style-name="T36">.</text:span></text:span><text:span text:style-name="INS"><text:span text:style-name="T16"> в эфире телеканалов </text:span></text:span><text:span text:style-name="INS"><text:span text:style-name="T7"><text:s/>«Первый канал, «МУЗ-ТВ», «Пятница и пр.,</text:span></text:span><text:span text:style-name="INS"><text:span text:style-name="T16"> усматриваются признаки нарушения </text:span></text:span><text:span text:style-name="INS"><text:span text:style-name="T17">пункта 8 части 1 статьи 24, части 6 статьи 24 Федерального закона «О рекламе».</text:span></text:span></text:p>
      <text:p text:style-name="P14"><text:span text:style-name="Основной_20_шрифт_20_абзаца"><text:span text:style-name="T90">В соответствии с частью 6 статьи 38 Федерального закона «О рекламе» </text:span></text:span><text:span text:style-name="Основной_20_шрифт_20_абзаца"><text:span text:style-name="T90">рекламодатель несет ответственность за нарушение требований, установленных <text:s text:c="2"/></text:span></text:span><text:span text:style-name="INS"><text:span text:style-name="T2">пунктом 8 части 1 </text:span></text:span><text:span text:style-name="Основной_20_шрифт_20_абзаца"><text:span text:style-name="T90">статьи 24, частью 6 статьи 24 Федерального закона «О рекламе».</text:span></text:span></text:p>
      <text:p text:style-name="P32"><text:span text:style-name="Основной_20_шрифт_20_абзаца"><text:span text:style-name="T3">Рекламодателем указанной рекламы является </text:span></text:span><text:span text:style-name="Основной_20_шрифт_20_абзаца"><text:span text:style-name="T31">ООО</text:span></text:span><text:span text:style-name="Основной_20_шрифт_20_абзаца"><text:span text:style-name="T34"> «</text:span></text:span><text:span text:style-name="Strong_20_Emphasis"><text:span text:style-name="T34">Анджелини Фарма РУС</text:span></text:span><text:span text:style-name="Основной_20_шрифт_20_абзаца"><text:span text:style-name="T34">»</text:span></text:span><text:span text:style-name="Основной_20_шрифт_20_абзаца"><text:span text:style-name="T4"> (юридический адрес: 123001, </text:span></text:span><text:span text:style-name="Основной_20_шрифт_20_абзаца"><text:span text:style-name="T40">г. Москва, пер. Трехпрудный, д. 9, стр. 2, офис 501-516, <text:s/>ИНН </text:span></text:span><text:span text:style-name="Основной_20_шрифт_20_абзаца"><text:span text:style-name="T4">7707848616</text:span></text:span><text:span text:style-name="Основной_20_шрифт_20_абзаца"><text:span text:style-name="T40">, ОГРН </text:span></text:span><text:span text:style-name="Основной_20_шрифт_20_абзаца"><text:span text:style-name="T4">5147746330232</text:span></text:span><text:span text:style-name="Основной_20_шрифт_20_абзаца"><text:span text:style-name="T40">, КПП 771001001</text:span></text:span><text:span text:style-name="Основной_20_шрифт_20_абзаца"><text:span text:style-name="T4">, дата регистрации 10.11.2014</text:span></text:span><text:span text:style-name="Основной_20_шрифт_20_абзаца"><text:span text:style-name="T40">).</text:span></text:span></text:p>
      <text:p text:style-name="P34"><text:span text:style-name="Основной_20_шрифт_20_абзаца"><text:span text:style-name="T11"/></text:span></text:p>
      <text:p text:style-name="P29"><text:span text:style-name="INS"><text:span text:style-name="T45">На основании </text:span></text:span><text:span text:style-name="INS"><text:span text:style-name="T46">пункта 8 части 1 статьи 24,</text:span></text:span><text:span text:style-name="INS"><text:span text:style-name="T45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10">ОПРЕДЕЛИЛ:</text:p>
      <text:p text:style-name="P9">1. Возбудить производство по делу № 3-24-26/00-08-17 по признакам <text:soft-page-break/>нарушения законодательства Российской Федерации о рекламе.</text:p>
      <text:p text:style-name="P9">2. Признать лицом, участвующим в деле:</text:p>
      <text:p text:style-name="P9">лицо, в действиях к<text:span text:style-name="T77">оторого содержатся признаки нарушения законодательства о рекламе: </text:span></text:p>
      <text:p text:style-name="P33"><text:span text:style-name="Основной_20_шрифт_20_абзаца"><text:span text:style-name="T31">ООО</text:span></text:span><text:span text:style-name="Основной_20_шрифт_20_абзаца"><text:span text:style-name="T34"> «</text:span></text:span><text:span text:style-name="Strong_20_Emphasis"><text:span text:style-name="T34">Анджелини Фарма РУС</text:span></text:span><text:span text:style-name="Основной_20_шрифт_20_абзаца"><text:span text:style-name="T34">»</text:span></text:span><text:span text:style-name="Основной_20_шрифт_20_абзаца"><text:span text:style-name="T4"> (юридический адрес: 123001, </text:span></text:span><text:span text:style-name="Основной_20_шрифт_20_абзаца"><text:span text:style-name="T40">г. Москва, пер. Трехпрудный, д. 9, стр. 2, офис 501-516, <text:s/>ИНН </text:span></text:span><text:span text:style-name="Основной_20_шрифт_20_абзаца"><text:span text:style-name="T4">7707848616</text:span></text:span><text:span text:style-name="Основной_20_шрифт_20_абзаца"><text:span text:style-name="T40">, ОГРН </text:span></text:span><text:span text:style-name="Основной_20_шрифт_20_абзаца"><text:span text:style-name="T4">5147746330232</text:span></text:span><text:span text:style-name="Основной_20_шрифт_20_абзаца"><text:span text:style-name="T40">, КПП 771001001</text:span></text:span><text:span text:style-name="Основной_20_шрифт_20_абзаца"><text:span text:style-name="T4">, дата регистрации 10.11.2014</text:span></text:span><text:span text:style-name="Основной_20_шрифт_20_абзаца"><text:span text:style-name="T40">);</text:span></text:span></text:p>
      <text:p text:style-name="P33"><text:span text:style-name="Основной_20_шрифт_20_абзаца"><text:span text:style-name="T40">заявителя:</text:span></text:span></text:p>
      <text:p text:style-name="P35"><text:span text:style-name="Основной_20_шрифт_20_абзаца"><text:span text:style-name="T13">Международная конфедерация обществ потребителей (адрес: ул. Садовническая, д. 20, стр. 1, г. Москва, 115035).</text:span></text:span></text:p>
      <text:p text:style-name="P11"><draw:frame draw:style-name="fr1" draw:name="Врезка3" text:anchor-type="paragraph" svg:x="0.499cm" svg:y="28.7cm" svg:width="4.8cm" draw:z-index="0">
     <draw:text-box fo:min-height="0.041cm">
      <text:p text:style-name="Frame_20_contents">Идентификатор</text:p>
     </draw:text-box>
    </draw:frame>3. <text:span text:style-name="T49">Н</text:span><text:span text:style-name="T49">азначить дело </text:span>№ 3-24-26/00-08-17 <text:span text:style-name="T49">к рассмотрению на </text:span><text:span text:style-name="T52">1</text:span><text:span text:style-name="T68">5</text:span><text:span text:style-name="T52"> июня 2017 в 1</text:span><text:span text:style-name="T55">6</text:span><text:span text:style-name="T52"> часов </text:span><text:span text:style-name="T55">0</text:span><text:span text:style-name="T52">0 минут</text:span><text:span text:style-name="T50"> </text:span><text:span text:style-name="T49">по адресу: г. Москва, ул. Садовая-Кудринская, д. 11, каб. 413, т. 8(499) 755-23-23 (вн. 674, 474).</text:span></text:p>
      <text:p text:style-name="P9"><text:span text:style-name="T77">4. </text:span><text:span text:style-name="Основной_20_шрифт_20_абзаца"><text:span text:style-name="T32">ООО</text:span></text:span><text:span text:style-name="Основной_20_шрифт_20_абзаца"><text:span text:style-name="T35"> «</text:span></text:span><text:span text:style-name="Strong_20_Emphasis"><text:span text:style-name="T35">Анджелини Фарма РУС</text:span></text:span><text:span text:style-name="Основной_20_шрифт_20_абзаца"><text:span text:style-name="T35">» </text:span></text:span><text:span text:style-name="T67">надлежит в срок </text:span><text:span text:style-name="T51">до 12 июня 2017 года</text:span><text:span text:style-name="T67"> представить ФАС России следующие документы и материалы:</text:span></text:p>
      <text:p text:style-name="P12"/>
      <text:p text:style-name="P15"><text:span text:style-name="T79">копии учредительных документов </text:span><text:span text:style-name="Основной_20_шрифт_20_абзаца"><text:span text:style-name="T32">ООО</text:span></text:span><text:span text:style-name="Основной_20_шрифт_20_абзаца"><text:span text:style-name="T39"> «</text:span></text:span><text:span text:style-name="Strong_20_Emphasis"><text:span text:style-name="T39">Анджелини Фарма РУС</text:span></text:span><text:span text:style-name="Основной_20_шрифт_20_абзаца"><text:span text:style-name="T39">»</text:span></text:span><text:span text:style-name="T79"> </text:span><text:span text:style-name="T77">(устав, свидетельство о </text:span><text:span text:style-name="T78">постановке</text:span><text:span text:style-name="T77"> на налоговый учёт, свидетельство ЕГРЮЛ и иные) с по</text:span><text:span text:style-name="T67">следующими изменениями;</text:span></text:p>
      <text:p text:style-name="P18"><text:span text:style-name="T77">копии документов, подтверждающих полномочия ген</text:span>ерального директора;</text:p>
      <text:p text:style-name="P15">копии разрешительных документов (регистрационного удостоверения, лицензии на производство и пр.) на лекарственны<text:span text:style-name="T69">й препарат </text:span><text:span text:style-name="INS"><text:span text:style-name="T12">«Тантум Верде Форте»</text:span></text:span>;</text:p>
      <text:p text:style-name="P15">копию инструкции по применению лекарственного препарата <text:span text:style-name="INS"><text:span text:style-name="T12">«Тантум Верде Форте»</text:span></text:span>;</text:p>
      <text:p text:style-name="P17"><text:span text:style-name="T89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6">«Тантум Верде Форте»</text:span></text:span><text:span text:style-name="T60"> </text:span><text:span text:style-name="T61"><text:s/></text:span><text:span text:style-name="INS"><text:span text:style-name="T30">на федеральных телеканалах «Первый канал, «МУЗ-ТВ», «Пятница и пр. с декабря 2016 года по май 2017 года</text:span></text:span><text:span text:style-name="T89">;</text:span></text:p>
      <text:p text:style-name="P17"><text:span text:style-name="T89">копи</text:span><text:span text:style-name="T92">и рекламы (макеты, образцы и пр.) </text:span><text:span text:style-name="T64">лекарственного препарата </text:span><text:span text:style-name="INS"><text:span text:style-name="T23">«</text:span></text:span><text:span text:style-name="INS"><text:span text:style-name="T29">ИРС 19</text:span></text:span><text:span text:style-name="INS"><text:span text:style-name="T23">»</text:span></text:span><text:span text:style-name="T70">, распространявшейся </text:span><text:span text:style-name="INS"><text:span text:style-name="T30">на федеральных телеканалах «Первый канал, «МУЗ-ТВ», «Пятница и пр. с декабря 2016 года по май 2017 года</text:span></text:span><text:span text:style-name="T92">;</text:span></text:p>
      <text:p text:style-name="P17"><text:span text:style-name="T92">копии материалов и докумен</text:span><text:span text:style-name="T93">тов, подтверждающих утверждение </text:span><text:span text:style-name="T94">«</text:span><text:span text:style-name="T63">За минуту </text:span><text:span text:style-name="T63">уничтожить боль и снять воспаление</text:span><text:span text:style-name="T94">»</text:span><text:span text:style-name="Основной_20_шрифт_20_абзаца"><text:span text:style-name="T5">;</text:span></text:span></text:p>
      <text:p text:style-name="P16">письменные объяснения по существу предъявляемых претензий.</text:p>
      <text:p text:style-name="P12"/>
      <text:p text:style-name="P9"><text:span text:style-name="T49">Все документы должны быть заверены подписью руководителя и печатью </text:span><text:span text:style-name="Основной_20_шрифт_20_абзаца"><text:span text:style-name="T32">ООО </text:span></text:span><text:span text:style-name="Основной_20_шрифт_20_абзаца"><text:span text:style-name="T35">«</text:span></text:span><text:span text:style-name="Strong_20_Emphasis"><text:span text:style-name="T35">Анджелини Фарма РУС</text:span></text:span><text:span text:style-name="Основной_20_шрифт_20_абзаца"><text:span text:style-name="T35">»</text:span></text:span><text:span text:style-name="T49">. </text:span></text:p>
      <text:p text:style-name="P9">Явка представителей <text:span text:style-name="Основной_20_шрифт_20_абзаца"><text:span text:style-name="T32">ООО </text:span></text:span><text:span text:style-name="Основной_20_шрифт_20_абзаца"><text:span text:style-name="T35">«</text:span></text:span><text:span text:style-name="Strong_20_Emphasis"><text:span text:style-name="T35">Анджелини Фарма РУС</text:span></text:span><text:span text:style-name="Основной_20_шрифт_20_абзаца"><text:span text:style-name="T35">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47">обязательна</text:span> (для представителей организаций – подлинная доверенность на представление интересов организации, в том числе по делу № 3-24-26/00-08-17).</text:p>
      <text:p text:style-name="P9">Для обеспечения пропусков в здание ФАС России фамилии представителей необходимо сообщить заранее.</text:p>
      <text:p text:style-name="P19"> </text:p>
      <text:p text:style-name="P19"><text:soft-page-break/></text:p>
      <text:p text:style-name="P19"/>
      <text:p text:style-name="P19"/>
      <text:p text:style-name="P42"><text:span text:style-name="T49">Заместитель руководителя                              <text:s text:c="10"/>                     <text:s text:c="13"/> 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AD373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4951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AD3734D6.png" xlink:type="simple" xlink:show="embed" xlink:actuate="onLoad"/>
     </draw:frame><draw:frame draw:style-name="Mfr1" draw:name="Врезка1" text:anchor-type="paragraph" svg:x="0.499cm" svg:y="28.7cm" svg:width="4.8cm" draw:z-index="2">
      <draw:text-box fo:min-height="0.041cm">
       <text:p text:style-name="Frame_20_contents">2017-49514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49514(1) </text:p>
      </draw:text-box>
     </draw:frame><draw:frame draw:style-name="Mfr2" draw:name="SpdBarcode" text:anchor-type="paragraph" svg:x="0cm" svg:width="3.6cm" svg:height="0.78cm" draw:z-index="7"><draw:image xlink:href="Pictures/10000201000000780000001AAD3734D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1:26:33.81</meta:creation-date>
    <meta:generator>OpenOffice.org/3.3$Win32 OpenOffice.org_project/330m20$Build-9567</meta:generator>
    <dc:date>2017-05-16T10:47:53.32</dc:date>
    <meta:document-statistic meta:table-count="0" meta:image-count="2" meta:object-count="0" meta:page-count="4" meta:paragraph-count="62" meta:word-count="1009" meta:character-count="7674"/>
    <meta:user-defined meta:name="Поле 1"/>
    <meta:user-defined meta:name="Поле 2"/>
    <meta:user-defined meta:name="Поле 3"/>
    <meta:user-defined meta:name="Поле 4"/>
  </office:meta>
</office:document-meta>
</file>