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AF32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language="en" fo:country="US" style:font-size-asian="14pt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57c069-addf-49ab-bbcb-ca4bf26f8422" text:name="BossProviderVariable"/>
      </text:user-field-decls>
      <text:h text:style-name="P26" text:outline-level="3"><text:span text:style-name="T34">ОПРЕДЕЛЕНИЕ</text:span></text:h>
      <text:p text:style-name="P8">о назначении времени и места рассмотрения дела</text:p>
      <text:p text:style-name="P11"><text:span text:style-name="T22">об административном правонарушении</text:span><text:span text:style-name="T23"> </text:span><text:span text:style-name="T21">№ </text:span><text:span text:style-name="Основной_20_шрифт_20_абзаца"><text:span text:style-name="T11">АК</text:span></text:span><text:span text:style-name="Основной_20_шрифт_20_абзаца"><text:span text:style-name="T13">285</text:span></text:span><text:span text:style-name="Основной_20_шрифт_20_абзаца"><text:span text:style-name="T11">-17</text:span></text:span></text:p>
      <text:p text:style-name="P16"/>
      <text:p text:style-name="P9"><text:span text:style-name="T26">«1</text:span><text:span text:style-name="T3">2</text:span><text:span text:style-name="T26">»</text:span> <text:span text:style-name="T3">мая</text:span> 2017 <text:s text:c="99"/>Москва</text:p>
      <text:p text:style-name="P9"/>
      <text:p text:style-name="P14"><text:span text:style-name="T22">Я, заместитель начальника Управления контроля размещения государственного заказа Федеральной антимонопольной службы М.С. Томах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№</text:span><text:span text:style-name="Основной_20_шрифт_20_абзаца"><text:span text:style-name="T12"> АК</text:span></text:span><text:span text:style-name="Основной_20_шрифт_20_абзаца"><text:span text:style-name="T14">285</text:span></text:span><text:span text:style-name="Основной_20_шрифт_20_абзаца"><text:span text:style-name="T12">-17</text:span></text:span><text:span text:style-name="T15"> в отношении</text:span><text:span text:style-name="T17"> </text:span><text:span text:style-name="T18">начальника </text:span><text:span text:style-name="Основной_20_шрифт_20_абзаца"><text:span text:style-name="T18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8"> </text:span><text:span text:style-name="T20">&lt;...&gt;</text:span><text:span text:style-name="Основной_20_шрифт_20_абзаца"><text:span text:style-name="T27">,</text:span></text:span><text:span text:style-name="T22"> по факту нарушения части 5 </text:span><text:span text:style-name="T19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9">ОПРЕДЕЛИЛА:</text:p>
      <text:p text:style-name="P17"/>
      <text:p text:style-name="P23"><text:span text:style-name="T23">Назначить дело об административном правонарушении <text:s text:c="31"/></text:span><text:span text:style-name="Основной_20_шрифт_20_абзаца"><text:span text:style-name="T12">№ АК</text:span></text:span><text:span text:style-name="Основной_20_шрифт_20_абзаца"><text:span text:style-name="T14">285</text:span></text:span><text:span text:style-name="Основной_20_шрифт_20_абзаца"><text:span text:style-name="T12">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4">к рассмотрению на </text:span><text:span text:style-name="T25">16.05.2017 в 10 часов 40 минут</text:span><text:span text:style-name="T24"> по адресу: г. Москва, ул. Садовая Кудринская, д. 11, каб. 3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AF32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6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689(1) </text:p>
      </draw:text-box>
     </draw:frame><draw:frame draw:style-name="Mfr2" draw:name="SpdBarcode" text:anchor-type="paragraph" svg:x="0cm" svg:width="3.6cm" svg:height="0.78cm" draw:z-index="1"><draw:image xlink:href="Pictures/10000201000000780000001AE3AF32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3:52:33.38</meta:creation-date>
    <meta:generator>OpenOffice.org/3.3$Win32 OpenOffice.org_project/330m20$Build-9567</meta:generator>
    <dc:date>2017-05-16T11:09:47.91</dc:date>
    <meta:document-statistic meta:table-count="0" meta:image-count="1" meta:object-count="0" meta:page-count="1" meta:paragraph-count="12" meta:word-count="213" meta:character-count="1832"/>
    <meta:user-defined meta:name="Поле 1"/>
    <meta:user-defined meta:name="Поле 2"/>
    <meta:user-defined meta:name="Поле 3"/>
    <meta:user-defined meta:name="Поле 4"/>
  </office:meta>
</office:document-meta>
</file>